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plein 8, 9718 EN Groningen – plaatsen monument/kunstwerk (ontvangstdatum 11-11-2019, dossiernummer 201975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57 581695</meta:user-defined>
    <meta:user-defined meta:name="DC.title">Aanvraag omgevingsvergunning: Jozef Israelsplein 8, 9718 EN Groningen – plaatsen monument/kunstwerk (ontvangstdatum 11-11-2019, dossiernummer 201975086)</meta:user-defined>
    <meta:user-defined meta:name="OVERHEID.PostcodeHuisnummer/OVERHEIDop.postcodeHuisnummer">9718EN 8c</meta:user-defined>
    <meta:user-defined meta:name="OVERHEIDop.straatnaam">Jozef Israëls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80</meta:user-defined>
    <meta:user-defined meta:name="OVERHEIDop.GmbID/DC.identifier">gmb-2019-279680</meta:user-defined>
    <meta:user-defined meta:name="OVERHEIDop.versieInformatie"/>
  </office:meta>
</office:document-meta>
</file>