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ktpromenade 30 PIN,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Marktpromenade 30 PIN, 6602HR Wijchen</text:span>
            <text:span text:style-name="nadrukvet">, </text:span>
            <text:span text:style-name="nadrukvet">het vervangen van een geldautomaat en het aanbrengen van handelsreclame</text:span>
            <text:span text:style-name="nadrukvet">, verleend en verzonden op 14 november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967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7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7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Verleende omgevingsvergunning Marktpromenade 30 PIN,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1-20</meta:user-defined>
    <meta:user-defined meta:name="DCTERMS.W3CDTF/OVERHEIDop.jaargang">2019</meta:user-defined>
    <meta:user-defined meta:name="OVERHEIDop.publicationIssue">279678</meta:user-defined>
    <meta:user-defined meta:name="OVERHEIDop.GmbID/DC.identifier">gmb-2019-279678</meta:user-defined>
    <meta:user-defined meta:name="OVERHEIDop.versieInformatie"/>
  </office:meta>
</office:document-meta>
</file>