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a Boudierplantsoen 3, 9721 XA Groningen – plaatsen 2 tijdelijke units tbv onderwijsprogramma (ontvangstdatum 30-10-2019, dossiernummer 201974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8 578731</meta:user-defined>
    <meta:user-defined meta:name="DC.title">Aanvraag omgevingsvergunning: Ina Boudierplantsoen 3, 9721 XA Groningen – plaatsen 2 tijdelijke units tbv onderwijsprogramma (ontvangstdatum 30-10-2019, dossiernummer 201974858)</meta:user-defined>
    <meta:user-defined meta:name="OVERHEID.PostcodeHuisnummer/OVERHEIDop.postcodeHuisnummer">9721XA 3</meta:user-defined>
    <meta:user-defined meta:name="OVERHEIDop.straatnaam">Ina Boudierplantso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675</meta:user-defined>
    <meta:user-defined meta:name="OVERHEIDop.GmbID/DC.identifier">gmb-2019-279675</meta:user-defined>
    <meta:user-defined meta:name="OVERHEIDop.versieInformatie"/>
  </office:meta>
</office:document-meta>
</file>