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1-1">
      <style:table-column-properties style:rel-column-width="11*"/>
    </style:style>
    <style:style style:family="table-column" style:parent-style-name="colspec" style:name="id1-3-2-2-5-5-1-2">
      <style:table-column-properties style:rel-column-width="14*"/>
    </style:style>
    <style:style style:family="table-column" style:parent-style-name="colspec" style:name="id1-3-2-2-5-5-1-3">
      <style:table-column-properties style:rel-column-width="15*"/>
    </style:style>
    <style:style style:family="table-column" style:parent-style-name="colspec" style:name="id1-3-2-2-5-5-1-4">
      <style:table-column-properties style:rel-column-width="11*"/>
    </style:style>
    <style:style style:family="table-column" style:parent-style-name="colspec" style:name="id1-3-2-2-5-5-1-5">
      <style:table-column-properties style:rel-column-width="11*"/>
    </style:style>
    <style:style style:family="table-column" style:parent-style-name="colspec" style:name="id1-3-2-2-5-5-1-6">
      <style:table-column-properties style:rel-column-width="21*"/>
    </style:style>
  </office:automatic-styles>
  <office:body>
    <office:text>
      <text:p text:style-name="new_page_staatscourant"/>
      <text:p text:style-name="single-kop-titel">Beleidsregel gevel- en andere handelsreclame 2019 – vergunningplichtige reclame</text:p>
      <text:section text:name="regeling_id1-3-2" text:style-name="regeling">
        <text:section text:name="aanhef_id1-3-2-1" text:style-name="aanhef">
          <text:section text:name="preambule_id1-3-2-1-1" text:style-name="preambule">
            <text:p text:style-name="al">Burgemeester en wethouders van de gemeente Zwolle,</text:p>
            <text:p text:style-name="al">besluiten d.d. 29 januari 2019</text:p>
            <text:p text:style-name="al">De beleidsregel reclame per 1 januari 2019 in te trekken en in plaats daarvan de beleidsregel gevel- en andere handelsreclame 2019 – vergunningplichtige reclame vanaf 1 januari 2019 in werking te laten tr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is gebaseerd op de volgende artikelen:</text:p>
            <text:list text:style-name="id1-3-2-2-1-3">
              <text:list-item text:style-override="id1-3-2-2-1-3-1">
                <text:number>a.</text:number>
                <text:p text:style-name="al">artikel 4:15 lid 1 van de APV. </text:p>
              </text:list-item>
              <text:list-item text:style-override="id1-3-2-2-1-3-2">
                <text:number>b.</text:number>
                <text:p text:style-name="al">artikel 12 van de Woningwet juncto artikel 9.1 tweede lid van de gemeentelijke Bouwverordening;</text:p>
              </text:list-item>
              <text:list-item text:style-override="id1-3-2-2-1-3-3">
                <text:number>c.</text:number>
                <text:p text:style-name="al">artikel 15 van de Monumentenwet juncto artikel 9 tweede lid van de Erfgoedverordening.</text:p>
              </text:list-item>
            </text:list>
            <text:p text:style-name="al">In deze beleidsregel wordt nader uitgewerkt waaraan vergunningsaanvragen worden getoetst.</text:p>
            <text:p text:style-name="al"/>
          </text:section>
          <text:section text:name="artikel_id1-3-2-2-2" text:style-name="artikel">
            <text:p text:style-name="artikel_kop_titel"><text:span text:style-name="artikel_kop_label">Artikel</text:span> <text:span text:style-name="artikel_kop_nr">1</text:span> – Definities</text:p>
            <text:p text:style-name="al">Handelsreclame: iedere openbare aanprijzing van goederen of diensten, waarmee kennelijk beoogd wordt een commercieel belang te dienen; </text:p>
            <text:p text:style-name="al">Gevelreclame: elke vorm van verlichte of onverlichte handelsreclame die op of aan (de gevel van) een onroerende zaak is bevestigd danwel op of aan een vaartuig is bevestigd;</text:p>
            <text:p text:style-name="al">Mast: een mast waarmee één of meerdere bedrijven de mogelijkheid hebben om zichzelf en/of hun producten te profileren in de directe omgeving rondom het plangebied.</text:p>
          </text:section>
          <text:section text:name="artikel_id1-3-2-2-3" text:style-name="artikel">
            <text:p text:style-name="artikel_kop_titel"><text:span text:style-name="artikel_kop_label">Artikel</text:span> <text:span text:style-name="artikel_kop_nr">2</text:span> – Gevelreclame en overige handelsreclame</text:p>
            <text:p text:style-name="al">Een aanvraag om een vergunning voor handelsreclame op of aan een onroerende zaak of vaartuig dient te voldoen aan de volgende regels:</text:p>
            <text:list text:style-name="id1-3-2-2-3-3">
              <text:list-item text:style-override="id1-3-2-2-3-3-1">
                <text:number>•</text:number>
                <text:p text:style-name="al">De gevelreclame moet zoveel mogelijk zijn afgestemd op de historische/architectonische uitstraling van de onroerende zaak of het vaartuig en zijn omgeving </text:p>
              </text:list-item>
              <text:list-item text:style-override="id1-3-2-2-3-3-2">
                <text:number>•</text:number>
                <text:p text:style-name="al">De gevelreclame dient betrekking te hebben op de goederen, diensten en activiteiten die in de desbetreffende onroerende zaak aan het publiek worden aangeboden dan wel op de onderneming die in deze onroerende zaak is gehuisvest;</text:p>
              </text:list-item>
              <text:list-item text:style-override="id1-3-2-2-3-3-3">
                <text:number>•</text:number>
                <text:p text:style-name="al">De gevelreclame mag alleen worden aangebracht onder de denkbeeldige lijn tussen de begane grond en de eerste verdieping van het pand </text:p>
              </text:list-item>
              <text:list-item text:style-override="id1-3-2-2-3-3-4">
                <text:number>•</text:number>
                <text:p text:style-name="al">Per onroerende zaak zijn maximaal twee enkelzijdige reclames of één enkelzijdige reclame en één uitsteekreclame toegestaan. Voor hoekpanden geldt vorenstaande voor beide gevels.</text:p>
              </text:list-item>
              <text:list-item text:style-override="id1-3-2-2-3-3-5">
                <text:number>•</text:number>
                <text:p text:style-name="al">Uitsteekreclame mag een maximale afmeting hebben van 60 bij 60 centimeter en mag maximaal 70 centimeter (inclusief bevestigingselement) uit de voorgevel steken. Het bevestigingselement is maximaal 10 centimeter</text:p>
              </text:list-item>
              <text:list-item text:style-override="id1-3-2-2-3-3-6">
                <text:number>•</text:number>
                <text:p text:style-name="al">Enkelzijdige gevelreclame mag maximaal 70% van de gevelbreedte bestrijken. De maximale hoogte is 40 centimeter en de maximale diepte is 20 centimeter.</text:p>
              </text:list-item>
              <text:list-item text:style-override="id1-3-2-2-3-3-7">
                <text:number>•</text:number>
                <text:p text:style-name="al">Alle reclames waarin sprake is van de toepassing van licht dienen te voldoen aan de Richtlijn lichthinder van de Nederlandse Stichting Voor Verlichtingskunde (NSVV) (www.nsvv.nl).</text:p>
              </text:list-item>
              <text:list-item text:style-override="id1-3-2-2-3-3-8">
                <text:number>•</text:number>
                <text:p text:style-name="al">reclame met bewegende en/of knipperende lichtelementen is niet toegestaan in de binnenstad.</text:p>
              </text:list-item>
            </text:list>
          </text:section>
          <text:section text:name="artikel_id1-3-2-2-4" text:style-name="artikel">
            <text:p text:style-name="artikel_kop_titel"><text:span text:style-name="artikel_kop_label">Artikel</text:span> <text:span text:style-name="artikel_kop_nr">3</text:span> – Masten en reclamebouwwerken op particuliere grond</text:p>
            <text:p text:style-name="al">Een aanvraag voor een vergunning voor het plaatsen van masten en reclamebouwwerken op particuliere grond door individuele ondernemingen dient te voldoen aan de volgende regels:</text:p>
            <text:list text:style-name="id1-3-2-2-4-3">
              <text:list-item text:style-override="id1-3-2-2-4-3-1">
                <text:number>1.</text:number>
                <text:p text:style-name="al">Bij panden met een bedrijfs-, kantoor- of bijzondere bestemming mogen, nabij de hoofdtoegang tot het terrein, vrijstaande reclameobjecten worden geplaatst, dat qua vormgeving, maatvoering, kleurstelling, materiaalgebruik en wijze van plaatsing op zichzelf aanvaardbaar is en zo veel mogelijk is afgestemd op de architectonische / historische uitstraling van het pand en zijn omgeving;</text:p>
              </text:list-item>
              <text:list-item text:style-override="id1-3-2-2-4-3-2">
                <text:number>2.</text:number>
                <text:p text:style-name="al">Voor zover het reclameobject een mast of een zelfstandige vlaggenstok betreft, mag de hoogte van het object de hoogte van het pand of complex niet of slechts in beperkte mate overstijgen;</text:p>
              </text:list-item>
              <text:list-item text:style-override="id1-3-2-2-4-3-3">
                <text:number>3.</text:number>
                <text:p text:style-name="al">Burgemeester en wethouders zijn bevoegd om afwijking van het gestelde in het tweede lid masten toe te staan, indien de mast voldoet aan paragraaf 2.1, 2.2 en 2.3 van de Aangepaste Beleidsvisie Attentiemasten 2018.</text:p>
              </text:list-item>
              <text:list-item text:style-override="id1-3-2-2-4-3-4">
                <text:number>4.</text:number>
                <text:p text:style-name="al">Masten en reclamebouwwerken waarin sprake is van de toepassing van licht dienen te voldoen aan de Richtlijn lichthinder van de Nederlandse Stichting Voor Verlichtingskunde (NSVV) (www.nsvv.nl).</text:p>
              </text:list-item>
            </text:list>
          </text:section>
          <text:section text:name="artikel_id1-3-2-2-5" text:style-name="artikel">
            <text:p text:style-name="artikel_kop_titel"><text:span text:style-name="artikel_kop_label"/> <text:span text:style-name="artikel_kop_nr"/> Toelichting verlichte reclame:</text:p>
            <text:p text:style-name="al">Voor verlichte gevelreclame moet altijd een vergunning worden aangevraagd, maar in de regels was voorheen niet aangegeven waaraan de verlichte reclame moest voldoen. In de beleidsregel reclame zijn daar nu bepalingen over opgenomen. Zo wordt voortaan voorkomen dat omwonenden hinder van lichtreclame ondervinden, want er staan duidelijke richtlijnen (o.a. voor lichtsterkte en tijden) in de Richtlijn lichthinder van de Nederlandse Stichting Voor Verlichtingskunde (NSVV).</text:p>
            <text:p text:style-name="al">Buiten de binnenstad staan we voortaan wel toe dat verlichte reclame kan wisselen (ledreclame). Ook in dat geval moet worden voldaan aan de richtlijn lichthinder.</text:p>
            <text:p text:style-name="al"/>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column table:style-name="id1-3-2-2-5-5-1-6"/>
                <table:table-row table:style-name="row">
                  <table:table-cell table:style-name="entry" table:number-rows-spanned="1" table:number-columns-spanned="2">
                    <text:p text:style-name="table_al"/>
                  </table:table-cell>
                  <table:table-cell table:style-name="entry" table:number-rows-spanned="1" table:number-columns-spanned="4">
                    <text:p text:style-name="table_al">Omgevingszone</text:p>
                  </table:table-cell>
                </table:table-row>
                <table:table-row table:style-name="row">
                  <table:table-cell table:style-name="entry" table:number-rows-spanned="1" table:number-columns-spanned="1">
                    <text:p text:style-name="table_al">Te hanteren parameter</text:p>
                  </table:table-cell>
                  <table:table-cell table:style-name="entry" table:number-rows-spanned="1" table:number-columns-spanned="1">
                    <text:p text:style-name="table_al">Toepassingscondities</text:p>
                  </table:table-cell>
                  <table:table-cell table:style-name="entry" table:number-rows-spanned="1" table:number-columns-spanned="1">
                    <text:p text:style-name="table_al">E1 natuurgebied</text:p>
                  </table:table-cell>
                  <table:table-cell table:style-name="entry" table:number-rows-spanned="1" table:number-columns-spanned="1">
                    <text:p text:style-name="table_al">E2 Landelijk gebied</text:p>
                  </table:table-cell>
                  <table:table-cell table:style-name="entry" table:number-rows-spanned="1" table:number-columns-spanned="1">
                    <text:p text:style-name="table_al">E3 Stedelijk gebied</text:p>
                  </table:table-cell>
                  <table:table-cell table:style-name="entry" table:number-rows-spanned="1" table:number-columns-spanned="1">
                    <text:p text:style-name="table_al">E4 Stadscentrum/ industriegebied</text:p>
                  </table:table-cell>
                </table:table-row>
                <table:table-row table:style-name="row">
                  <table:table-cell table:style-name="entry" table:number-rows-spanned="1" table:number-columns-spanned="1">
                    <text:p text:style-name="table_al">E(v) lux op de gevel</text:p>
                  </table:table-cell>
                  <table:table-cell table:style-name="entry" table:number-rows-spanned="1" table:number-columns-spanned="1">
                    <text:p text:style-name="table_al">Dag en avond 07.00-23.00</text:p>
                  </table:table-cell>
                  <table:table-cell table:style-name="entry" table:number-rows-spanned="1" table:number-columns-spanned="1">
                    <text:p text:style-name="table_al">2 lux</text:p>
                  </table:table-cell>
                  <table:table-cell table:style-name="entry" table:number-rows-spanned="1" table:number-columns-spanned="1">
                    <text:p text:style-name="table_al">5 lux</text:p>
                  </table:table-cell>
                  <table:table-cell table:style-name="entry" table:number-rows-spanned="1" table:number-columns-spanned="1">
                    <text:p text:style-name="table_al">10 lux</text:p>
                  </table:table-cell>
                  <table:table-cell table:style-name="entry" table:number-rows-spanned="1" table:number-columns-spanned="1">
                    <text:p text:style-name="table_al">25 lu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cht 23.00–07.00</text:p>
                  </table:table-cell>
                  <table:table-cell table:style-name="entry" table:number-rows-spanned="1" table:number-columns-spanned="1">
                    <text:p text:style-name="table_al">1 lux</text:p>
                  </table:table-cell>
                  <table:table-cell table:style-name="entry" table:number-rows-spanned="1" table:number-columns-spanned="1">
                    <text:p text:style-name="table_al">1 lux</text:p>
                  </table:table-cell>
                  <table:table-cell table:style-name="entry" table:number-rows-spanned="1" table:number-columns-spanned="1">
                    <text:p text:style-name="table_al">2 lux</text:p>
                  </table:table-cell>
                  <table:table-cell table:style-name="entry" table:number-rows-spanned="1" table:number-columns-spanned="1">
                    <text:p text:style-name="table_al">4 lux</text:p>
                  </table:table-cell>
                </table:table-row>
                <table:table-row table:style-name="row">
                  <table:table-cell table:style-name="entry" table:number-rows-spanned="1" table:number-columns-spanned="1">
                    <text:p text:style-name="table_al">l(cd) van elke armatuur</text:p>
                  </table:table-cell>
                  <table:table-cell table:style-name="entry" table:number-rows-spanned="1" table:number-columns-spanned="1">
                    <text:p text:style-name="table_al">Dag en avond 07.00–23.00</text:p>
                  </table:table-cell>
                  <table:table-cell table:style-name="entry" table:number-rows-spanned="1" table:number-columns-spanned="1">
                    <text:p text:style-name="table_al">2500 cd</text:p>
                  </table:table-cell>
                  <table:table-cell table:style-name="entry" table:number-rows-spanned="1" table:number-columns-spanned="1">
                    <text:p text:style-name="table_al">7500 cd</text:p>
                  </table:table-cell>
                  <table:table-cell table:style-name="entry" table:number-rows-spanned="1" table:number-columns-spanned="1">
                    <text:p text:style-name="table_al">10000 cd</text:p>
                  </table:table-cell>
                  <table:table-cell table:style-name="entry" table:number-rows-spanned="1" table:number-columns-spanned="1">
                    <text:p text:style-name="table_al">25000 c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cht 23.00–07.00</text:p>
                  </table:table-cell>
                  <table:table-cell table:style-name="entry" table:number-rows-spanned="1" table:number-columns-spanned="1">
                    <text:p text:style-name="table_al">0 cd</text:p>
                  </table:table-cell>
                  <table:table-cell table:style-name="entry" table:number-rows-spanned="1" table:number-columns-spanned="1">
                    <text:p text:style-name="table_al">500 cd</text:p>
                  </table:table-cell>
                  <table:table-cell table:style-name="entry" table:number-rows-spanned="1" table:number-columns-spanned="1">
                    <text:p text:style-name="table_al">1000 cd</text:p>
                  </table:table-cell>
                  <table:table-cell table:style-name="entry" table:number-rows-spanned="1" table:number-columns-spanned="1">
                    <text:p text:style-name="table_al">2500 c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Burgemeester en wethouders voornoemd,</text:span></text:p>
            <text:p><text:span text:style-name="functie">drs. H.J. Meijer, burgemeester</text:span></text:p>
            <text:p><text:span text:style-name="functie">mr. I. Gevek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6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vel- en andere handelsreclame 2019 – vergunningplichtige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967</meta:user-defined>
    <meta:user-defined meta:name="OVERHEIDop.GmbID/DC.identifier">gmb-2019-27967</meta:user-defined>
    <meta:user-defined meta:name="OVERHEID.TaxonomieBeleidsagenda/OVERHEID.category">Openbare orde en veiligheid | Organisatie en beleid</meta:user-defined>
    <meta:user-defined meta:name="OVERHEID.Gemeente/DC.spatial">Zwolle</meta:user-defined>
    <meta:user-defined meta:name="DC.source">N.v.t.;</meta:user-defined>
    <meta:user-defined meta:name="OVERHEIDop.referentienummer">cb 2019-01.29</meta:user-defined>
    <meta:user-defined meta:name="DCTERMS.alternative">Beleidsregel gevel- en andere handelsreclame 2019- vergunningplichtige reclam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9-02-08</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op.betreftRegeling">CVDR621080_1</meta:user-defined>
    <meta:user-defined meta:name="OVERHEIDop.versieInformatie"/>
  </office:meta>
</office:document-meta>
</file>