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13, 9712 JA Groningen – verwijderen dragende muren (ontvangstdatum 06-11-2019, dossiernummer 2019750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0 582279</meta:user-defined>
    <meta:user-defined meta:name="DC.title">Aanvraag omgevingsvergunning: Hofstraat 13, 9712 JA Groningen – verwijderen dragende muren (ontvangstdatum 06-11-2019, dossiernummer 201975018)</meta:user-defined>
    <meta:user-defined meta:name="OVERHEID.PostcodeHuisnummer/OVERHEIDop.postcodeHuisnummer">9712JA 13b</meta:user-defined>
    <meta:user-defined meta:name="OVERHEIDop.straatnaam">Hof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68</meta:user-defined>
    <meta:user-defined meta:name="OVERHEIDop.GmbID/DC.identifier">gmb-2019-279668</meta:user-defined>
    <meta:user-defined meta:name="OVERHEIDop.versieInformatie"/>
  </office:meta>
</office:document-meta>
</file>