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ontwerpbeschikking, uitgebreide procedure, Jupiterweg 28, het brandveilig in gebruik nemen van het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9 oktober 2019 ontvangen aanvraag een omgevingsvergunning  te verlenen voor het brandveilig in gebruik nemen van het kinderdagverblijf activiteit 4*, op de locatie Jupiterweg 28.</text:p>
            <text:p text:style-name="common-al">De aanvraag heeft dossiernummer: 19Z0003329.</text:p>
            <text:p text:style-name="common-al"/>
            <text:p text:style-name="common-al">Ter inzage</text:p>
            <text:p text:style-name="common-al">De stukken liggen vanaf 20 november 2019 tot en met 31 december 2019 ter inzage bij het Publiekscentrum in het gemeentehuis tijdens openingstijden.</text:p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</text:p>
            <text:p text:style-name="common-al"/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966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6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6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329</meta:user-defined>
    <dc:language>nl</dc:language>
    <meta:user-defined meta:name="OVERHEID.EPSG28992/DC.spatial">164105 483563</meta:user-defined>
    <meta:user-defined meta:name="DC.title">Gemeente Zeewolde, ontwerpbeschikking, uitgebreide procedure, Jupiterweg 28, het brandveilig in gebruik nemen van het kinderdagverblijf</meta:user-defined>
    <meta:user-defined meta:name="OVERHEID.PostcodeHuisnummer/OVERHEIDop.postcodeHuisnummer">3893GD 28</meta:user-defined>
    <meta:user-defined meta:name="OVERHEIDop.straatnaam">Jupiterweg</meta:user-defined>
    <meta:user-defined meta:name="OVERHEIDop.woonplaats">Zeewold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667</meta:user-defined>
    <meta:user-defined meta:name="OVERHEIDop.GmbID/DC.identifier">gmb-2019-279667</meta:user-defined>
    <meta:user-defined meta:name="OVERHEIDop.versieInformatie"/>
  </office:meta>
</office:document-meta>
</file>