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tijdelijke bouw tussen locatie 51 en 52, 9713 GZ Groningen – bouwen tijdelijke apotheek umcg groningen (ontvangstdatum 05-11-2019, dossiernummer 201974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4 582246</meta:user-defined>
    <meta:user-defined meta:name="DC.title">Aanvraag omgevingsvergunning: Hanzeplein 1 tijdelijke bouw tussen locatie 51 en 52, 9713 GZ Groningen – bouwen tijdelijke apotheek umcg groningen (ontvangstdatum 05-11-2019, dossiernummer 20197497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64</meta:user-defined>
    <meta:user-defined meta:name="OVERHEIDop.GmbID/DC.identifier">gmb-2019-279664</meta:user-defined>
    <meta:user-defined meta:name="OVERHEIDop.versieInformatie"/>
  </office:meta>
</office:document-meta>
</file>