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8 (kavel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3225, Bernadettelaan 8 (kavel 26) te Noordwijk, het bouwen van een huis, 08-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6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3225</meta:user-defined>
    <meta:user-defined meta:name="DCTERMS.abstract">het bouwen van een huis, 08-11-2019</meta:user-defined>
    <dc:language>nl</dc:language>
    <meta:user-defined meta:name="OVERHEID.EPSG28992/DC.spatial">93375 476909</meta:user-defined>
    <meta:user-defined meta:name="DC.title">Ingekomen aanvraag omgevingsvergunning - Bernadettelaan 8 (kavel 26)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79663</meta:user-defined>
    <meta:user-defined meta:name="OVERHEIDop.GmbID/DC.identifier">gmb-2019-279663</meta:user-defined>
    <meta:user-defined meta:name="OVERHEIDop.versieInformatie"/>
  </office:meta>
</office:document-meta>
</file>