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brandveilig gebruiken bouwdeel 22 (ontvangstdatum 01-11-2019, dossiernummer 2019749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6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7 582249</meta:user-defined>
    <meta:user-defined meta:name="DC.title">Aanvraag omgevingsvergunning: Hanzeplein 1, 9713 GZ Groningen – brandveilig gebruiken bouwdeel 22 (ontvangstdatum 01-11-2019, dossiernummer 201974921)</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661</meta:user-defined>
    <meta:user-defined meta:name="OVERHEIDop.GmbID/DC.identifier">gmb-2019-279661</meta:user-defined>
    <meta:user-defined meta:name="OVERHEIDop.versieInformatie"/>
  </office:meta>
</office:document-meta>
</file>