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lgemene herziening Borne, herziening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5 november 2019 het bestemmingsplan Algemene herziening Borne, herziening Oude Almeloseweg 50  ongewijzigd vastgesteld. </text:p>
            <text:p text:style-name="common-al">Het bestemmingsplan Algemene herziening Borne, herziening Oude Almeloseweg 50 maakt de realisatie van een nieuw beheerdersgebouw op de Gemeentelijke Begraafplaats Borne mogelijk. Het plangebied betreft de Gemeentelijke Begraafplaats Borne.</text:p>
            <text:p text:style-name="common-al">
            <text:span text:style-name="nadrukvet">
              <text:span text:style-name="nadrukcur">Inzage </text:span>
            </text:span>
          </text:p>
            <text:p text:style-name="common-al">Het vastgestelde bestemmingsplan en de bijbehorende stukken liggen ter inzage van donderdag 21 november 2019 t/m donderdag 2 januari 2020 bij de publieksbalie van het gemeentehuis. Het bestemmingsplan kunt u inzien op http://www.ruimtelijkeplannen.nl/web-roo/?planidn=NL.IMRO.0147.BpAHB2018hz003-vg01. De digitale bestanden van het bestemmingsplan zijn beschikbaar gesteld op: http://ruimtelijkeplannen.borne.nl/NL.IMRO.0147.BpAHB2018hz003-vg01.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1 november 2019 t/m 2 januari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6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orne</meta:user-defined>
    <meta:user-defined meta:name="OVERHEID.Informatietype/DC.type">officiële publicatie</meta:user-defined>
    <meta:user-defined meta:name="OVERHEIDgvop.Informatietype/DC.type">Plannen | overi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DC.source">Onbekend</meta:user-defined>
    <dc:language>nl</dc:language>
    <meta:user-defined meta:name="OVERHEID.EPSG28992/DC.spatial">248099 480405</meta:user-defined>
    <meta:user-defined meta:name="DC.title">Vaststelling bestemmingsplan Algemene herziening Borne, herziening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9660</meta:user-defined>
    <meta:user-defined meta:name="OVERHEIDop.GmbID/DC.identifier">gmb-2019-279660</meta:user-defined>
    <meta:user-defined meta:name="OVERHEIDop.versieInformatie"/>
  </office:meta>
</office:document-meta>
</file>