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6-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6-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2-3-6-1-1">
      <style:table-column-properties/>
    </style:style>
    <style:style style:family="table-column" style:parent-style-name="colspec" style:name="id1-3-2-2-2-8-2-3-6-1-2">
      <style:table-column-properties/>
    </style:style>
    <text:list-style style:name="id1-3-2-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8-2-2-5-1-1">
      <style:table-column-properties/>
    </style:style>
    <style:style style:family="table-column" style:parent-style-name="colspec" style:name="id1-3-2-2-5-8-2-2-5-1-2">
      <style:table-column-properties/>
    </style:style>
    <text:list-style style:name="id1-3-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
      <text:list-level-style-bullet text:bullet-char="-" text:level="1">
        <style:list-level-properties text:min-label-width="10mm"/>
      </text:list-level-style-bullet>
    </text:list-style>
    <text:list-style style:name="id1-3-2-3-118-1">
      <text:list-level-style-bullet text:bullet-char="-" text:level="1">
        <style:list-level-properties text:min-label-width="10mm"/>
      </text:list-level-style-bullet>
    </text:list-style>
    <text:list-style style:name="id1-3-2-3-118-2">
      <text:list-level-style-bullet text:bullet-char="-" text:level="1">
        <style:list-level-properties text:min-label-width="10mm"/>
      </text:list-level-style-bullet>
    </text:list-style>
    <text:list-style style:name="id1-3-2-3-130">
      <text:list-level-style-bullet text:bullet-char="-" text:level="1">
        <style:list-level-properties text:min-label-width="10mm"/>
      </text:list-level-style-bullet>
    </text:list-style>
    <text:list-style style:name="id1-3-2-3-130-1">
      <text:list-level-style-bullet text:bullet-char="-" text:level="1">
        <style:list-level-properties text:min-label-width="10mm"/>
      </text:list-level-style-bullet>
    </text:list-style>
    <text:list-style style:name="id1-3-2-3-130-2">
      <text:list-level-style-bullet text:bullet-char="-" text:level="1">
        <style:list-level-properties text:min-label-width="10mm"/>
      </text:list-level-style-bullet>
    </text:list-style>
    <text:list-style style:name="id1-3-2-3-130-3">
      <text:list-level-style-bullet text:bullet-char="-" text:level="1">
        <style:list-level-properties text:min-label-width="10mm"/>
      </text:list-level-style-bullet>
    </text:list-style>
    <text:list-style style:name="id1-3-2-3-130-4">
      <text:list-level-style-bullet text:bullet-char="-" text:level="1">
        <style:list-level-properties text:min-label-width="10mm"/>
      </text:list-level-style-bullet>
    </text:list-style>
    <text:list-style style:name="id1-3-2-3-130-5">
      <text:list-level-style-bullet text:bullet-char="-" text:level="1">
        <style:list-level-properties text:min-label-width="10mm"/>
      </text:list-level-style-bullet>
    </text:list-style>
    <text:list-style style:name="id1-3-2-3-130-6">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38-1">
      <text:list-level-style-bullet text:bullet-char="-" text:level="1">
        <style:list-level-properties text:min-label-width="10mm"/>
      </text:list-level-style-bullet>
    </text:list-style>
    <text:list-style style:name="id1-3-2-3-138-2">
      <text:list-level-style-bullet text:bullet-char="-" text:level="1">
        <style:list-level-properties text:min-label-width="10mm"/>
      </text:list-level-style-bullet>
    </text:list-style>
    <text:list-style style:name="id1-3-2-3-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leerlingenvervoer Verordening leerlingenvervoer gemeente Haarlemmermeer 2015</text:p>
      <text:section text:name="regeling_id1-3-2" text:style-name="regeling">
        <text:section text:name="aanhef_id1-3-2-1" text:style-name="aanhef">
          <text:section text:name="preambule_id1-3-2-1-1" text:style-name="preambule">
            <text:p text:style-name="al">[Deze regeling is op 2 januari 2019 met terugwerkende kracht van toepassing verklaard voor het gehele grondgebied van de gemeente Haarlemmermeer. Dit besluit is bekend gemaakt in <text:a xlink:href="https://www.officielebekendmakingen.nl/gmb-2019-26889.html" xlink:type="simple"><text:span text:style-name="nadrukondlijn">Gemeenteblad 2019, 26889</text:span></text:a>.]</text:p>
            <text:p text:style-name="al"/>
            <text:p text:style-name="al">De raad van de gemeente Haarlemmermeer;</text:p>
            <text:p text:style-name="al"/>
            <text:p text:style-name="al">gelezen het voorstel van het college van burgemeester en wethouders van 14 april 2015 </text:p>
            <text:p text:style-name="al">gelet op de artikelen 4 van de Wet op het primair onderwijs, 4 van de Wet op de expertisecentra en 4 van de Wet op het voortgezet onderwijs;</text:p>
            <text:p text:style-name="al"/>
            <text:p text:style-name="al">gezien het advies van de Klankbordgroep Leerlingenvervoer van 10 maart 2015;</text:p>
            <text:p text:style-name="al"/>
            <text:p text:style-name="al">besluit vast te stellen de Verordening leerlingenvervoer gemeente Haarlemmermeer 201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angepast vervoer: vervoer per besloten (school)busvervoer, taxi, taxibus of bustaxi;</text:p>
                </text:list-item>
                <text:list-item text:style-override="id1-3-2-2-1-2-3-2">
                  <text:number>b.</text:number>
                  <text:p text:style-name="al">afstand: afstand tussen de woning en de school, gemeten langs de kortste voor de leerling voldoende begaanbare en veilige weg;</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commissie van onderzoek:  commissie als bedoeld in artikel 41, tweede lid, van de Wet op de expertisecentra;</text:p>
                </text:list-item>
                <text:list-item text:style-override="id1-3-2-2-1-2-3-5">
                  <text:number>e.</text:number>
                  <text:p text:style-name="al">commissie voor de begeleiding: commissie als bedoeld in artikel 40b van de Wet op de expertisecentra;  </text:p>
                </text:list-item>
                <text:list-item text:style-override="id1-3-2-2-1-2-3-6">
                  <text:number>f.</text:number>
                  <text:p text:style-name="al">eigen vervoer: vervoer per eigen motorvoertuig of fiets; </text:p>
                </text:list-item>
                <text:list-item text:style-override="id1-3-2-2-1-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leerling: leerling van een school als bedoeld in dit artikel;</text:p>
                </text:list-item>
                <text:list-item text:style-override="id1-3-2-2-1-2-3-9">
                  <text:number>i.</text:number>
                  <text:p text:style-name="al">ondersteuningsplan:</text:p>
                  <text:list text:style-name="id1-3-2-2-1-2-3-9-3">
                    <text:list-item text:style-override="id1-3-2-2-1-2-3-9-3-1">
                      <text:number>1°.</text:number>
                      <text:p text:style-name="al"> voor het primair onderwijs: ondersteuningsplan als bedoeld in artikel 18a, zevende tot en met tiende lid, van de Wet op het primair onderwijs; of </text:p>
                    </text:list-item>
                    <text:list-item text:style-override="id1-3-2-2-1-2-3-9-3-2">
                      <text:number>2°.</text:number>
                      <text:p text:style-name="al">voor het voortgezet onderwijs: ondersteuningsplan als bedoeld in artikel 17a, zevende tot en met tiende lid, van de Wet op het voortgezet onderwijs;</text:p>
                    </text:list-item>
                  </text:list>
                </text:list-item>
              </text:list>
              <text:list text:style-name="id1-3-2-2-1-2-4">
                <text:list-item text:style-override="id1-3-2-2-1-2-4-1">
                  <text:number>j.</text:number>
                  <text:p text:style-name="al">opdc: orthopedagogisch en -didactisch centrum als bedoeld in artikel 17a, lid 10a, van de Wet op het voortgezet onderwijs;</text:p>
                </text:list-item>
                <text:list-item text:style-override="id1-3-2-2-1-2-4-2">
                  <text:number>k.</text:number>
                  <text:p text:style-name="al">openbaar vervoer: voor een ieder openstaand personenvervoer per bus, trein, metro, tram, veerdienst of auto;</text:p>
                </text:list-item>
                <text:list-item text:style-override="id1-3-2-2-1-2-4-3">
                  <text:number>l.</text:number>
                  <text:p text:style-name="al">opstapplaats: plaats aangewezen door het college, vanaf waar de leerling gebruik kan maken van het vervoer;</text:p>
                </text:list-item>
                <text:list-item text:style-override="id1-3-2-2-1-2-4-4">
                  <text:number>m.</text:number>
                  <text:p text:style-name="al">ouders: ouders, voogden of verzorgers van de leerling;</text:p>
                </text:list-item>
                <text:list-item text:style-override="id1-3-2-2-1-2-4-5">
                  <text:number>n.</text:number>
                  <text:p text:style-name="al">regionale verwijzingscommissie: commissie als bedoeld in artikel 10g van de Wet op het voortgezet onderwijs;</text:p>
                </text:list-item>
                <text:list-item text:style-override="id1-3-2-2-1-2-4-6">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4-7">
                  <text:number>p.</text:number>
                  <text:p text:style-name="al"> samenwerkingsverband:</text:p>
                  <text:list text:style-name="id1-3-2-2-1-2-4-7-3">
                    <text:list-item text:style-override="id1-3-2-2-1-2-4-7-3-1">
                      <text:number>1°.</text:number>
                      <text:p text:style-name="al"> voor het primair onderwijs: samenwerkingsverband als bedoeld in artikel 18a, tweede en vijftiende lid, van de Wet op het primair onderwijs; of </text:p>
                    </text:list-item>
                    <text:list-item text:style-override="id1-3-2-2-1-2-4-7-3-2">
                      <text:number>2°.</text:number>
                      <text:p text:style-name="al">voor het voortgezet onderwijs: samenwerkingsverband als bedoeld in artikel 17a, tweede en zestiende lid, van de Wet op het voortgezet onderwijs;</text:p>
                    </text:list-item>
                  </text:list>
                </text:list-item>
              </text:list>
              <text:list text:style-name="id1-3-2-2-1-2-5">
                <text:list-item text:style-override="id1-3-2-2-1-2-5-1">
                  <text:number>q.</text:number>
                  <text:p text:style-name="al">school:</text:p>
                  <text:list text:style-name="id1-3-2-2-1-2-5-1-3">
                    <text:list-item text:style-override="id1-3-2-2-1-2-5-1-3-1">
                      <text:number>1°.</text:number>
                      <text:p text:style-name="al">basisschool of speciale school voor basisonderwijs als bedoeld in de Wet op het primair onderwijs;</text:p>
                    </text:list-item>
                    <text:list-item text:style-override="id1-3-2-2-1-2-5-1-3-2">
                      <text:number>2°.</text:number>
                      <text:p text:style-name="al"> school voor speciaal onderwijs of speciaal en voortgezet speciaal onderwijs of voortgezet speciaal onderwijs als bedoeld in de Wet op de expertisecentra; of</text:p>
                    </text:list-item>
                    <text:list-item text:style-override="id1-3-2-2-1-2-5-1-3-3">
                      <text:number>3°.</text:number>
                      <text:p text:style-name="al"> school voor voortgezet onderwijs als bedoeld in de Wet op het voortgezet onderwijs;</text:p>
                    </text:list-item>
                  </text:list>
                </text:list-item>
              </text:list>
              <text:list text:style-name="id1-3-2-2-1-2-6">
                <text:list-item text:style-override="id1-3-2-2-1-2-6-1">
                  <text:number>r.</text:number>
                  <text:p text:style-name="al">stage: praktische leertijd bij de beroepsopleiding;</text:p>
                </text:list-item>
                <text:list-item text:style-override="id1-3-2-2-1-2-6-2">
                  <text:number>s.</text:number>
                  <text:p text:style-name="al">toegankelijke school: school waarop de leerling is aangewezen van de verlangde godsdienstige of levensbeschouwelijke richting dan wel de openbare school;</text:p>
                </text:list-item>
                <text:list-item text:style-override="id1-3-2-2-1-2-6-3">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6-4">
                  <text:number>u.</text:number>
                  <text:p text:style-name="al">vervoersvoorziening: </text:p>
                  <text:list text:style-name="id1-3-2-2-1-2-6-4-3">
                    <text:list-item text:style-override="id1-3-2-2-1-2-6-4-3-1">
                      <text:number>1°.</text:number>
                      <text:p text:style-name="al"> bekostiging van de goedkoopst mogelijke wijze van openbaar vervoer voor de leerling en zo nodig diens begeleider; </text:p>
                    </text:list-item>
                    <text:list-item text:style-override="id1-3-2-2-1-2-6-4-3-2">
                      <text:number>2°.</text:number>
                      <text:p text:style-name="al"> aanbieding van aangepast vervoer dat de gemeente verzorgt of doet verzorgen; of</text:p>
                    </text:list-item>
                    <text:list-item text:style-override="id1-3-2-2-1-2-6-4-3-3">
                      <text:number>3°.</text:number>
                      <text:p text:style-name="al"> gehele of gedeeltelijke bekostiging van de door het college noodzakelijk geachte vervoerkosten van de leerling en zo nodig diens begeleider;</text:p>
                    </text:list-item>
                  </text:list>
                </text:list-item>
              </text:list>
              <text:list text:style-name="id1-3-2-2-1-2-7">
                <text:list-item text:style-override="id1-3-2-2-1-2-7-1">
                  <text:number>v.</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1">
                  <text:number>1.</text:number>
                  <text:p text:style-name="al">Ten behoeve van het schoolbezoek kent het college aan de ouders van in de gemeente verblijvende leerlingen op aanvraag een vervoersvoorziening toe met inachtneming van het bepaalde in deze verordening. </text:p>
                </text:list-item>
                <text:list-item text:style-override="id1-3-2-2-1-3-2-2">
                  <text:number>2.</text:number>
                  <text:p text:style-name="al">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1-3-2-3">
                  <text:number>3.</text:number>
                  <text:p text:style-name="al"> De bepalingen in deze verordening laten onverlet de verantwoordelijkheid van de ouders voor het schoolbezoek van hun kinderen. </text:p>
                </text:list-item>
                <text:list-item text:style-override="id1-3-2-2-1-3-2-4">
                  <text:number>4.</text:number>
                  <text:p text:style-name="al"> 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Uitgangspunt hierbij is de binnen het type vervoersvoorziening goedkoopst mogelijke wijze van vervoer.</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 de aanvraagprocedure wordt de redelijkerwijs te vergen inzet van ouders beoordeeld. 6. 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1">
                  <text:number>1.</text:number>
                  <text:p text:style-name="al">De ouders zijn verplicht wijzigingen, die van invloed kunnen zijn op de toegekende vervoersvoorziening, onder vermelding van de datum van wijziging, onverwijld schriftelijk mede te delen aan het college. </text:p>
                </text:list-item>
                <text:list-item text:style-override="id1-3-2-2-1-7-2-2">
                  <text:number>2.</text:number>
                  <text:p text:style-name="al"> Indien sprake is van een wijziging die van invloed is op de toegekende vervoersvoorziening, vervalt de aanspraak daarop en kent het college al dan niet opnieuw een vervoersvoorziening toe. </text:p>
                </text:list-item>
                <text:list-item text:style-override="id1-3-2-2-1-7-2-3">
                  <text:number>3.</text:number>
                  <text:p text:style-name="al">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list-item>
                <text:list-item text:style-override="id1-3-2-2-1-7-2-4">
                  <text:number>4.</text:number>
                  <text:p text:style-name="al"> 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1">
                  <text:number>1.</text:number>
                  <text:p text:style-name="al">In deze paragraaf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of een school voor speciaal en voortgezet speciaal onderwijs als bedoeld in de Wet op de expertisecentra.</text:p>
                    </text:list-item>
                  </text:list>
                </text:list-item>
                <text:list-item text:style-override="id1-3-2-2-2-2-2-2">
                  <text:number>2.</text:number>
                  <text:p text:style-name="al">Deze paragraaf is niet van toepassing op leerlingen van scholen voor speciaal en voortgezet speciaal onderwijs die voortgezet onderwijs volgen.</text:p>
                </text:list-item>
                <text:list-item text:style-override="id1-3-2-2-2-2-2-3">
                  <text:number>3.</text:number>
                  <text:p text:style-name="al">Met inachtneming van het bepaalde in artikel 3 wordt een vervoersvoorziening verstrekt over de afstand tussen de woning dan wel de opstapplaats en:</text:p>
                  <text:list text:style-name="id1-3-2-2-2-2-2-3-3">
                    <text:list-item text:style-override="id1-3-2-2-2-2-2-3-3-1">
                      <text:number>a.</text:number>
                      <text:p text:style-name="al">de dichtstbijzijnde voor de leerling toegankelijke speciale school voor basisonderwijs in het samenwerkingsverband van de basisschool waarvan de leerling afkomstig is, of</text:p>
                    </text:list-item>
                    <text:list-item text:style-override="id1-3-2-2-2-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list text:style-name="id1-3-2-2-2-2-3">
                <text:list-item text:style-override="id1-3-2-2-2-2-3-1">
                  <text:number>4.</text:number>
                  <text:p text:style-name="al">Het college betrekt in de beslissing op de aanvraag voor leerlingenvervoer het advies van de school en eventuele (vervoers)adviezen van (externe) deskundigen indien die voor de beoordeling van die aanvraag van belang zijn (artikel 26) </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 De eigen bijdrage wordt vastgesteld op ter hoogte van het regionaal 1 ster jaarabonnement voor Noord-Holland (zgn. Randstad Noord Zone abonnement) rekening houdend met korting.</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 De eigen bijdrage wordt vastgesteld op ter hoogte van het regionaal 1 ster jaarabonnement voor Noord-Holland (zgn. Randstad Noord Zone abonnement) rekening houdend met korting.</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 (zgn. Randstad Noord Zone abonnement).</text:p>
                </text:list-item>
                <text:list-item text:style-override="id1-3-2-2-2-7-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text:p>
                </text:list-item>
                <text:list-item text:style-override="id1-3-2-2-2-7-7">
                  <text:number>6.</text:number>
                  <text:p text:style-name="al">Per gezin wordt per schooljaar voor niet meer dan één leerling de eigen bijdrage geheven. De hoogte van het drempelbedrag bedraagt niet meer dan het regionaal 1 ster jaarabonnement voor Noord-Holland (Randstad Noord Zone abonnement)</text:p>
                </text:list-item>
                <text:list-item text:style-override="id1-3-2-2-2-7-8">
                  <text:number>7.</text:number>
                  <text:p text:style-name="al">De eigen bijdrage wordt (indien van toepassing) naar rato van het schooljaar vastgesteld.</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p text:style-name="al"/>
                  <text:p text:style-name="al">Zij bedragen: </text:p>
                  <text:p text:style-name="al"/>
                  <text:p><draw:frame draw:style-name="lidiv"><draw:text-box ofo:max-width="15.3cm" ofo:min-height="1cm" ofo:min-width="5cm"><text:section text:name="table_id1-3-2-2-2-8-2-3-6" text:style-name="table"><text:p text:style-name="table_top"/>
                  <table:table table:style-name="tgroup">
                    <table:table-column table:style-name="id1-3-2-2-2-8-2-3-6-1-1"/>
                    <table:table-column table:style-name="id1-3-2-2-2-8-2-3-6-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32.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501-39.00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39.001-45.000</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45.001-51.000</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51.001-58.000</text:p>
                        </table:table-cell>
                        <table:table-cell table:style-name="cell_frame_all" table:number-rows-spanned="1" table:number-columns-spanned="1">
                          <text:p text:style-name="table_al">1485</text:p>
                        </table:table-cell>
                      </table:table-row>
                      <table:table-row table:style-name="row">
                        <table:table-cell table:style-name="cell_frame_all" table:number-rows-spanned="1" table:number-columns-spanned="1">
                          <text:p text:style-name="table_al">58.001-64.000</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64.001 en verder</text:p>
                        </table:table-cell>
                        <table:table-cell table:style-name="cell_frame_all" table:number-rows-spanned="1" table:number-columns-spanned="1">
                          <text:p text:style-name="table_al">Voor elke extra € 5.000: € 480 erbij</text:p>
                        </table:table-cell>
                      </table:table-row>
                    
                  </table:table>
                <text:p text:style-name="table_bottom"/></text:section></draw:text-box></draw:frame></text:p>
                </text:list-item>
              </text:list>
              <text:list text:style-name="id1-3-2-2-2-8-3">
                <text:list-item text:style-override="id1-3-2-2-2-8-3-1">
                  <text:number>4.</text:number>
                  <text:p text:style-name="al"> 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
              <text:list text:style-name="id1-3-2-2-2-8-4">
                <text:list-item text:style-override="id1-3-2-2-2-8-4-1">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4-2">
                  <text:number>6.</text:number>
                  <text:p text:style-name="al">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text:p>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 (artikel 26).</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psychische of zintuiglijk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Gedragsregels</text:p>
              <text:list text:style-name="id1-3-2-2-5-4-2">
                <text:list-item text:style-override="id1-3-2-2-5-4-2">
                  <text:number>1.</text:number>
                  <text:p text:style-name="al">Indien het college gebruik maakt van de bevoegdheid om het vervoer zelf te verzorgen dan wel te doen verzorgen, stelt het gedragsregels op ter bevordering van een ordelijk en veilig verloop van het vervoer en informeert daarover de aanvragers vooraf</text:p>
                </text:list-item>
                <text:list-item text:style-override="id1-3-2-2-5-4-3">
                  <text:number>2.</text:number>
                  <text:p text:style-name="al">Bij niet-naleving van de gedragsregels kan het college besluiten de bekostiging te beëindigen, tenzij dit vanwege de verstandelijke of psychische beperking van de leerling niet is toe te rekenen.</text:p>
                </text:list-item>
              </text:list>
            </text:section>
            <text:section text:name="artikel_id1-3-2-2-5-5" text:style-name="artikel">
              <text:p text:style-name="artikel_kop_titel"><text:span text:style-name="artikel_kop_label">Artikel</text:span> <text:span text:style-name="artikel_kop_nr">25.</text:span> Voorwaarden</text:p>
              <text:list text:style-name="id1-3-2-2-5-5-2">
                <text:list-item text:style-override="id1-3-2-2-5-5-2">
                  <text:number>1.</text:number>
                  <text:p text:style-name="al">Het college kan aan het verstrekken van vervoerskosten voorwaarden verbinden, die verband houden met de aard en het doel van </text:p>
                </text:list-item>
                <text:list-item text:style-override="id1-3-2-2-5-5-3">
                  <text:number>2.</text:number>
                  <text:p text:style-name="al">Het college kan een besluit dat is genomen op grond van deze verordening intrekken indien niet aan de gestelde voorwaarden wordt voldaan. </text:p>
                </text:list-item>
              </text:list>
            </text:section>
            <text:section text:name="artikel_id1-3-2-2-5-6" text:style-name="artikel">
              <text:p text:style-name="artikel_kop_titel"><text:span text:style-name="artikel_kop_label">Artikel</text:span> <text:span text:style-name="artikel_kop_nr">26.</text:span> Toelichting geven op de aanvraag/advisering</text:p>
              <text:list text:style-name="id1-3-2-2-5-6-2">
                <text:list-item text:style-override="id1-3-2-2-5-6-2">
                  <text:number>1.</text:number>
                  <text:p text:style-name="al">Het college is bevoegd om, voor zover dit van belang kan zijn voor de beoordeling van het recht op bekostiging van het vervoer van een leerling, de leerling dan wel ouder(s):</text:p>
                  <text:list text:style-name="id1-3-2-2-5-6-2-3">
                    <text:list-item text:style-override="id1-3-2-2-5-6-2-3-1">
                      <text:number>a.</text:number>
                      <text:p text:style-name="al">Op te roepen in persoon te verschijnen op een door het college te bepalen plaats en tijdstip om hem te ondervragen;</text:p>
                    </text:list-item>
                    <text:list-item text:style-override="id1-3-2-2-5-6-2-3-2">
                      <text:number>b.</text:number>
                      <text:p text:style-name="al">Op een door het college te bepalen plaats en tijdstip door één of meer daartoe aangewezen deskundigen te doen ondervragen of onderzoeken.</text:p>
                    </text:list-item>
                  </text:list>
                </text:list-item>
                <text:list-item text:style-override="id1-3-2-2-5-6-3">
                  <text:number>2.</text:number>
                  <text:p text:style-name="al">Het college vraagt een door hem aangewezen adviseur of adviesinstantie om advies, indien:</text:p>
                  <text:list text:style-name="id1-3-2-2-5-6-3-3">
                    <text:list-item text:style-override="id1-3-2-2-5-6-3-3-1">
                      <text:number>a.</text:number>
                      <text:p text:style-name="al">Het onduidelijk is wat de aard van de problemen is en welke prognose er bestaat;</text:p>
                    </text:list-item>
                    <text:list-item text:style-override="id1-3-2-2-5-6-3-3-2">
                      <text:number>b.</text:number>
                      <text:p text:style-name="al">Het college dat overigens gewenst vindt.</text:p>
                    </text:list-item>
                  </text:list>
                </text:list-item>
                <text:list-item text:style-override="id1-3-2-2-5-6-4">
                  <text:number>3.</text:number>
                  <text:p text:style-name="al">Ten aanzien van leerlingen die geplaatst worden in het (voortgezet) speciaal onderwijs en voor wie door het Samenwerkingsverband Primair Onderwijs Haarlemmermeer of Samenwerkingsverband Amstelland en de Meerlanden (Regioloket) een toelaatbaarheidsverklaring tot speciaal basisonderwijs (SO) of (voortgezet) speciaal onderwijs (VSO) wordt afgegeven, wordt aangenomen dat sprake is van de dichtstbijzijnde passende school. Nader onderzoek zal niet meer plaatsvinden. </text:p>
                </text:list-item>
              </text:list>
            </text:section>
            <text:section text:name="artikel_id1-3-2-2-5-7" text:style-name="artikel">
              <text:p text:style-name="artikel_kop_titel"><text:span text:style-name="artikel_kop_label">Artikel</text:span> <text:span text:style-name="artikel_kop_nr">27.</text:span> Intrekking oude regeling</text:p>
              <text:p text:style-name="al">De Verordening leerlingenvervoer gemeente Haarlemmermeer 2012/2013 wordt ingetrokken.</text:p>
            </text:section>
            <text:section text:name="artikel_id1-3-2-2-5-8" text:style-name="artikel">
              <text:p text:style-name="artikel_kop_titel"><text:span text:style-name="artikel_kop_label">Artikel</text:span> <text:span text:style-name="artikel_kop_nr">28.</text:span> Overgangsregeling</text:p>
              <text:list text:style-name="id1-3-2-2-5-8-2">
                <text:list-item text:style-override="id1-3-2-2-5-8-2-1">
                  <text:number>1.</text:number>
                  <text:p text:style-name="al">Voor schooljaar 2015-2016 verstrekt het college aan de ouders van de leerling die in schooljaar 2014-2015 (voortgezet) speciaal onderwijs volgde op een school zoals bedoeld onder artikel 9 eerste lid onder b en artikel 16 eerste lid onder b, en die een tegemoetkoming ontving in het kader van leerlingenvervoer, voor zover zij nu op basis van de nieuwe wet- en regelgeving en deze verordening geen aanspraak kunnen maken op een vergelijkbare tegemoetkoming, een tegemoetkoming ter hoogte van de (geïndexeerde) tegemoetkoming zoals verstrekt in schooljaar 2014-2015.</text:p>
                </text:list-item>
                <text:list-item text:style-override="id1-3-2-2-5-8-2-2">
                  <text:number>2.</text:number>
                  <text:p text:style-name="al">De hoogte van de tegemoetkoming als bedoeld in het eerste lid, is afhankelijk van de hoogte van het inkomen van de ouders zoals bedoeld in artikel 1. </text:p>
                  <text:p text:style-name="al"/>
                  <text:p text:style-name="al">De tegemoetkoming bedraagt:</text:p>
                  <text:p><draw:frame draw:style-name="lidiv"><draw:text-box ofo:max-width="15.3cm" ofo:min-height="1cm" ofo:min-width="5cm"><text:section text:name="table_id1-3-2-2-5-8-2-2-5" text:style-name="table"><text:p text:style-name="table_top"/>
                  <table:table table:style-name="tgroup">
                    <table:table-column table:style-name="id1-3-2-2-5-8-2-2-5-1-1"/>
                    <table:table-column table:style-name="id1-3-2-2-5-8-2-2-5-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Tegemoetkoming vervoerskosten</text:p>
                        </table:table-cell>
                      </table:table-row>
                      <table:table-row table:style-name="row">
                        <table:table-cell table:style-name="cell_frame_all" table:number-rows-spanned="1" table:number-columns-spanned="1">
                          <text:p text:style-name="table_al">0 - 32.500</text:p>
                        </table:table-cell>
                        <table:table-cell table:style-name="cell_frame_all" table:number-rows-spanned="1" table:number-columns-spanned="1">
                          <text:p text:style-name="table_al">100% van de meerkosten</text:p>
                        </table:table-cell>
                      </table:table-row>
                      <table:table-row table:style-name="row">
                        <table:table-cell table:style-name="cell_frame_all" table:number-rows-spanned="1" table:number-columns-spanned="1">
                          <text:p text:style-name="table_al">32.501– 45.000</text:p>
                        </table:table-cell>
                        <table:table-cell table:style-name="cell_frame_all" table:number-rows-spanned="1" table:number-columns-spanned="1">
                          <text:p text:style-name="table_al">66% van de meerkosten</text:p>
                        </table:table-cell>
                      </table:table-row>
                      <table:table-row table:style-name="row">
                        <table:table-cell table:style-name="cell_frame_all" table:number-rows-spanned="1" table:number-columns-spanned="1">
                          <text:p text:style-name="table_al">45.001– 64.000</text:p>
                        </table:table-cell>
                        <table:table-cell table:style-name="cell_frame_all" table:number-rows-spanned="1" table:number-columns-spanned="1">
                          <text:p text:style-name="table_al">33% van de meerkosten</text:p>
                        </table:table-cell>
                      </table:table-row>
                      <table:table-row table:style-name="row">
                        <table:table-cell table:style-name="cell_frame_all" table:number-rows-spanned="1" table:number-columns-spanned="1">
                          <text:p text:style-name="table_al">&gt; 64.001</text:p>
                        </table:table-cell>
                        <table:table-cell table:style-name="cell_frame_all" table:number-rows-spanned="1" table:number-columns-spanned="1">
                          <text:p text:style-name="table_al">0% van de meerkosten</text:p>
                        </table:table-cell>
                      </table:table-row>
                    
                  </table:table>
                <text:p text:style-name="table_bottom"/></text:section></draw:text-box></draw:frame></text:p>
                </text:list-item>
              </text:list>
              <text:list text:style-name="id1-3-2-2-5-8-3">
                <text:list-item text:style-override="id1-3-2-2-5-8-3-1">
                  <text:number>3.</text:number>
                  <text:p text:style-name="al">Op alle aanvragen die worden ingediend vanaf 1 juni 2015 en die betrekking hebben op het schooljaar 2014-2015, is de verordening leerlingenvervoer gemeente Haarlemmermeer 2012/2013 van toepassing.</text:p>
                </text:list-item>
              </text:list>
            </text:section>
            <text:section text:name="artikel_id1-3-2-2-5-9" text:style-name="artikel">
              <text:p text:style-name="artikel_kop_titel"><text:span text:style-name="artikel_kop_label">Artikel</text:span> <text:span text:style-name="artikel_kop_nr">29.</text:span> Inwerkingtreding en citeertitel</text:p>
              <text:list text:style-name="id1-3-2-2-5-9-2">
                <text:list-item text:style-override="id1-3-2-2-5-9-2">
                  <text:number>1.</text:number>
                  <text:p text:style-name="al">Deze verordening treedt in werking op 1 juni 2015</text:p>
                </text:list-item>
                <text:list-item text:style-override="id1-3-2-2-5-9-3">
                  <text:number>2.</text:number>
                  <text:p text:style-name="al">Deze verordening wordt aangehaald als: Verordening leerlingenvervoer gemeente Haarlemmermeer 2015. </text:p>
                </text:list-item>
              </text:list>
              <text:p text:style-name="al"/>
              <text:p text:style-name="al"/>
            </text:section>
          </text:section>
        </text:section>
        <text:section text:name="nota-toelichting_id1-3-2-3" text:style-name="nota-toelichting">
          <text:p text:style-name="kop_level0">Toelichting</text:p>
          <text:p text:style-name="tussenkopcur">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tussenkopcur">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modelverordening geeft uitvoering aan de taakstelling van de gemeentebesturen.</text:p>
          <text:p text:style-name="tussenkopcur">Inhoud en indeling modelverordening</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al">De modelverordening volgt de indeling van de samenwerkingsverbanden passend onderwijs: primair onderwijs en voortgezet onderwijs.</text:p>
          <text:p text:style-name="tussenkopcur">Vervoersvoorziening</text:p>
          <text:p text:style-name="al">In de model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tussenkopcur">Drempelbedrag en draagkrachtafhankelijke bijdrage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tussenkopcur">Voorwaarden toekenning leerlingenvervoer</text:p>
          <text:p text:style-name="al">Zie het ‘Schema voorwaarden toekenning leerlingenvervoer’: </text:p>
          <text:p text:style-name="al">Modelverordening leerlingenvervoer_Schema voorwaarden toekenning leerlingenvervoer.pdf.</text:p>
          <text:p text:style-name="tussenkopcur">Artikelsgewijze toelichting </text:p>
          <text:p text:style-name="tussenkopcur">§ 1 Algemene bepalingen </text:p>
          <text:p text:style-name="tussenkopcur">Artikel 1. Begripsomschrijving</text:p>
          <text:p text:style-name="al">-<text:span text:style-name="nadrukcur">a</text:span><text:span text:style-name="nadrukcur">fstan</text:span><text:span text:style-name="nadrukcur">d</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De gemeente Haarlemmermeer bepaalt dat voor de berekening van de afstand tussen de woning van de nieuwe leerling en de school gebruik wordt gemaakt van de ANWB-routeplanner. Om tot een berekening te komen, wordt er uitgegaan van de volgende instellingen:</text:p>
          <text:p text:style-name="al">* route opties: kortste route</text:p>
          <text:p text:style-name="al">* vervoermiddel: per fiets</text:p>
          <text:p text:style-name="al">Aan de hand van deze afstand wordt bepaald of voldaan wordt aan het afstandscriterium en of het de dichtstbijzijnde school betreft. Wanneer dit resulteert in een vergoeding voor het eigen vervoer (fiets, eigen auto) zal het aantal te vergoeden kilometers worden afgestemd op de afstand die aan de hand van dat vervoermiddel is berekend.</text:p>
          <text:p text:style-name="tussenkopcur">-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tussenkopcur">-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tussenkopcur">-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tussenkopcur">- opdc</text:p>
          <text:p text:style-name="al">Een orthopedagogisch-didactisch centrum kan worden aangemerkt als ‘school’, wanneer het gaat om het geven van onderwijs.</text:p>
          <text:p text:style-name="tussenkopcur">-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tussenkopcur">-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ABRvS alleszins redelijk (26 februari 1992, nr. R03.89.0419/83-107).</text:p>
          <text:p text:style-name="tussenkopcur">- ouders</text:p>
          <text:p text:style-name="al">De omschrijving volgt de begripsbepalingen van de WPO en de WEC.</text:p>
          <text:p text:style-name="al">Ook pleegouders zijn aan te merken als verzorgers en vallen daarmee onder het begrip ‘ouders’.</text:p>
          <text:p text:style-name="tussenkopcur">-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ABRvS redelijk (5 oktober 1990, nr. R03.90.6236/86538).</text:p>
          <text:p text:style-name="tussenkopcur">- samenwerkingsverband</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text:span>
          <text:span text:style-name="nadrukcur">2</text:span>
          <text:span text:style-name="nadrukcur">°</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tussenkopcur">- school</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 Cluster 2: onderwijs aan dove kinderen, slechthorende kinderen en kinderen met ernstige spraakmoeilijkheden dan wel meervoudig gehandicapte kinderen met een van deze handicaps, Cluster 3: onderwijs aan langdurig zieke kinderen met een lichamelijke handicap, lichamelijk gehandicapte kinderen en zeer moeilijk lerende kinderen dan wel meervoudig gehandicapte kinderen met een van deze handicaps en 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tussenkopcur">-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tussenkopcur">- 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tussenkopcur">- vervoer</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tussenkopcur">- vervoersvoorziening</text:p>
          <text:p text:style-name="al">De wet bepaalt dat de gemeenten het vervoer zelf kunnen verzorgen, dan wel doen verzorgen. In de begripsbepaling ‘vervoersvoorziening’ is dit nader uitgewerkt.</text:p>
          <text:p text:style-name="al">-<text:span text:style-name="nadrukcur">w</text:span><text:span text:style-name="nadrukcur">oning</text:span></text:p>
          <text:p text:style-name="al">Onder ‘woning’ wordt in de model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tussenkopcur">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tussenkopcur">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tussenkopcur">RICHTING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span text:style-name="nadrukcur">Verklaring van bezwaar</text:span> 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 </text:p>
          <text:p text:style-name="tussenkopcur">PASSEND ONDERWIJS </text:p>
          <text:p text:style-name="al">
          <text:span text:style-name="nadrukcur">R</text:span>
          <text:span text:style-name="nadrukcur">ol samenwerkingsverband</text:span> 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Op overeenstemming gericht overleg met gemeenten</text:span> 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span text:style-name="nadrukcur">Zorg voor jeugd</text:span> 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Instellingen voor cluster 1 en </text:span>
          <text:span text:style-name="nadrukcur">cluster </text:span>
          <text:span text:style-name="nadrukcur">2</text:span> 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Dislocaties en nevenvestigingen</text:span> 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tussenkopcur">Stage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tussenkopcur">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tussenkopcur">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vens dient het college, wanneer er bekostiging plaatsvindt, de wijze en het tijdstip van uitbetaling te bepalen. Zo zal moeten worden bepaald of:</text:p>
          <text:list text:style-name="id1-3-2-3-118">
            <text:list-item text:style-override="id1-3-2-3-118-1">
              <text:number>-</text:number>
              <text:p text:style-name="al">de bekostiging per maand, kwartaal, of halfjaar geschiedt;</text:p>
            </text:list-item>
            <text:list-item text:style-override="id1-3-2-3-118-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 <text:span text:style-name="nadrukcur">Aanvragen en termijn van de </text:span><text:span text:style-name="nadrukcur">vervoers</text:span><text:span text:style-name="nadrukcur">voorziening</text:span>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tussenkopcur">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Een <text:span text:style-name="nadrukondlijn">eerste</text:span> aanvraag voor een vervoersvoorziening loopt via het meldingsformulier (SDV). Pas nadat de melding is ingenomen en een gesprek met de ouders/verzorgers heeft plaatsgevonden, zal beoordeeld worden of leerlingenvervoer kan worden ingezet. Zodra de ouders/verzorgers het plan van aanpak hebben ondertekend, is sprake van een aanvraag voor een vervoersvoorziening. Ouders/verzorgers die reeds eerder een vervoervoorziening hebben aangevraagd, worden door de gemeente actief benaderd en krijgen de meest recente handleiding van PTRM toe gemaild, of toegestuurd met het verzoek om de nieuwe aanvraag (vervolgaanvraag) digitaal in en via PTRM te doen. Indien ouders/verzorgers niet in staat zijn een aanvraag via PTRM in te dienen, krijgen zij een papieren aanvraagformulier leerlingenvervoer toegestuurd teneinde een vervolgaanvraag in te kunnen dienen. </text:p>
          <text:p text:style-name="al">
          <text:span text:style-name="nadrukcur">Overleggen gegevens ten behoeve van de aanvraag</text:span> Onder gegevens moet ook worden verstaan eventuele toevoeging van verklaringen (bewijsstukken), bijv. een medische verklaring, werkgeversverklaring, verklaring van de rijksinspecteur der belasting of een verklaring van overwegende bezwar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 <text:span text:style-name="nadrukcur">Beslistermijn</text:span> Artikel 4:13 van de Awb bepaalt dat een redelijke termijn waarbinnen een beschikking dient te worden gegeven in ieder geval is verstreken indien het college binnen acht weken geen beschikking heeft gegeven, of aan de aanvrager een bericht van verdaging heeft gezonden. Voor de modelverordening is gekozen voor de wettelijk toegestane beslistermijn van acht weken. </text:p>
          <text:p text:style-name="al">
          <text:span text:style-name="nadrukcur">Verdaging</text:span> 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5 zijn opgenomen zijn inclusief de tijd die het college nodig heeft om een genomen beschikking aan de aanvragers bekend te maken. <text:span text:style-name="nadrukcur">Bezwaar en beroep</text:span>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span text:style-name="nadrukcur">Ingangsdatum</text:span> 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 <text:span text:style-name="nadrukcur">Datum van aanvraag voor het nieuwe schooljaar</text:span> 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 </text:p>
          <text:p text:style-name="tussenkopcur">Geldigheidsduur beschikking</text:p>
          <text:p text:style-name="al">De beschikking geldt in principe voor één schooljaar (of er moet specifiek voor een kortere periode een aanvraag worden gedaan). De gemeente kan echter ook beslissen om een beschikking voor een hele (school)periode af te geven. In dat geval krijgt een deel (steekproefsgewijs) van de ouders of verzorgers van de leerling die bij de gemeente al bekend zijn, voorafgaand aan het nieuwe schooljaar, een antwoordformulier toegestuurd. Hierop kunnen ouders aangeven of hun gegevens nog actueel zijn. </text:p>
          <text:p text:style-name="tussenkopcur">Artikel 6. Doorgeven van wijzigingen</text:p>
          <text:p text:style-name="al"> Ouders zijn verplicht wijzigingen die van directe invloed zijn op de toegekende vervoersvoorziening door te geven aan het college. Ouders dienen dit zo snel mogelijk te doen. Van invloed op de vervoersvoorziening zijn onder andere:</text:p>
          <text:list text:style-name="id1-3-2-3-130">
            <text:list-item text:style-override="id1-3-2-3-130-1">
              <text:number>-</text:number>
              <text:p text:style-name="al">wijziging in het woonadres van de leerling, bijvoorbeeld door verhuizing;</text:p>
            </text:list-item>
            <text:list-item text:style-override="id1-3-2-3-130-2">
              <text:number>-</text:number>
              <text:p text:style-name="al">verandering van school (bijvoorbeeld van speciaal onderwijs naar voortgezet speciaal onderwijs);</text:p>
            </text:list-item>
            <text:list-item text:style-override="id1-3-2-3-130-3">
              <text:number>-</text:number>
              <text:p text:style-name="al">wijziging van het adres van de school;</text:p>
            </text:list-item>
            <text:list-item text:style-override="id1-3-2-3-130-4">
              <text:number>-</text:number>
              <text:p text:style-name="al">wijziging van de schooltijden;</text:p>
            </text:list-item>
            <text:list-item text:style-override="id1-3-2-3-130-5">
              <text:number>-</text:number>
              <text:p text:style-name="al">verandering van de reistijd, bijvoorbeeld door een wijziging in het openbaar vervoer;</text:p>
            </text:list-item>
            <text:list-item text:style-override="id1-3-2-3-130-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 <text:span text:style-name="nadrukvet">Artikel 7</text:span><text:span text:style-name="nadrukvet">.</text:span><text:span text:style-name="nadrukvet"> Peildatum leeftijd leerling</text:span>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 <text:span text:style-name="nadrukvet">Artikel 8</text:span><text:span text:style-name="nadrukvet">.</text:span><text:span text:style-name="nadrukvet"> Andere vergoedingen</text:span>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tussenkopcur">§ 2 Bepalingen omtrent het vervoer van leerlingen van scholen voor primair onderwijs</text:p>
          <text:p text:style-name="tussenkopcur">Artikel 9. Algemene bepalingen omtrent het vervoer van leerlingen van scholen voor primair onderwijs</text:p>
          <text:p text:style-name="al">Paragraaf 2betreft leerlingen van scholen die zijn aangesloten bij een samenwerkingsverband primair onderwijs, en leerlingen van instellingen voor cluster 1 en cluster 2 die primair onderwijs volgen. <text:span text:style-name="nadrukcur">Dichtstbijzijnde speciale school voor basisonderwijs in het samenwerkingsverband </text:span>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 <text:span text:style-name="nadrukcur">Adviezen van deskundigen</text:span>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Adviezen kunnen worden gegeven door: - de commissie voor de begeleiding, ingesteld door een of meer scholen voor (voortgezet) speciaal onderwijs van cluster 3 en cluster 4; - de commissie van onderzoek, ingesteld door een of meer instellingen van cluster 1 en cluster 2; - de ambulante begeleider van de leerling; - de directeur van de school; - het samenwerkingsverband. Deze instanties staan immers, na de ouders, het dichtst bij de leerling. Om een zo objectief mogelijk advies te verkrijgen is het van belang gerichte vragen te stellen en te verzoeken de antwoorden te motiveren. 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Een onafhankelijk onderzoek is soms noodzakelijk. De kosten hiervan komen voor rekening van de gemeente. 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 <text:span text:style-name="nadrukvet">Artikel 10</text:span><text:span text:style-name="nadrukvet">.</text:span><text:span text:style-name="nadrukvet"> Bekostiging van de kosten van openbaar vervoer en vervoer per fiets</text:span> 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 <text:span text:style-name="nadrukcur">Afstandscriterium</text:span> 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span text:style-name="nadrukcur">Kosten openbaar vervoer</text:span> 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span text:style-name="nadrukcur">Fietsvergoeding</text:span> 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De hoogte van de fietsvergoeding is de kilometervergoeding afgeleid van de Reisregeling binnenland. <text:span text:style-name="nadrukvet">Artikel 11</text:span><text:span text:style-name="nadrukvet">. </text:span><text:span text:style-name="nadrukvet">Bekostiging van de kosten van openbaar vervoer of vervoer per fiets ten behoeve van een begeleider</text:span> In een aantal gevallen zal blijken dat het voor een leerling niet mogelijk is zelfstandig met het openbaar vervoer te reizen. <text:span text:style-name="nadrukcur">Leerling is j</text:span><text:span text:style-name="nadrukcur">onger dan negen jaar</text:span>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 - de leerling moet een of meerdere malen overstappen; - de route van het uitstappunt van de bus naar de school kent gevaarlijke punten. In dit verband is artikel 7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 <text:span text:style-name="nadrukcur">Structurele handicap</text:span> Ouders van leerlingen die door hun structurele handicap niet zelfstandig met het openbaar vervoer kunnen reizen, komen in aanmerking voor bekostiging van de vervoerskosten voor de leerling én een begeleider, ongeacht de afstand van de woning naar de school. 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9. <text:span text:style-name="nadrukcur">Begeleiding</text:span>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Als een begeleider meer dan een leerling tegelijk begeleidt, wordt de begeleider slechts één maal bekostigd. </text:p>
          <text:p text:style-name="tussenkopcur">Artikel 12. Vervoersvoorziening in de vorm van aangepast vervoer</text:p>
          <text:p text:style-name="al"> Een vervoersvoorziening in de vorm van aangepast vervoer dient in principe slechts in uitzonderingsgevallen te worden versterkt. Deze uitzonderingen zijn in artikel 12 vastgelegd. <text:span text:style-name="nadrukcur">Eerste lid, o</text:span><text:span text:style-name="nadrukcur">nderdeel a</text:span><text:span text:style-name="nadrukcur">:</text:span><text:span text:style-name="nadrukcur"> Reistijd met openbaar vervoer is meer dan anderhalf uur</text:span><text:span text:style-name="nadrukcur"> en kan met aangepast vervoer tot 50% of minder worden teruggebracht</text:span> Bij een reisduur tot anderhalf uur met het openbaar vervoer komt de vrijheid van de ouders om voor een bepaalde school te kiezen niet in de knel, zo oordeelde de ABRvS. 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ABRvS (5 oktober 1990, nr. R03.90.6236/86538).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text:span text:style-name="nadrukcur">Eerste lid, o</text:span><text:span text:style-name="nadrukcur">nderdeel b</text:span><text:span text:style-name="nadrukcur">:</text:span><text:span text:style-name="nadrukcur"> Openbaar vervoer ontbreekt</text:span> 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3-138">
            <text:list-item text:style-override="id1-3-2-3-138-1">
              <text:number>-</text:number>
              <text:p text:style-name="al">de vervoersonderneming verzoeken om wijzigingen aan te brengen in de dienstregeling, zodat het openbaar vervoer bruikbaar wordt voor het reizen naar de school en terug; </text:p>
            </text:list-item>
            <text:list-item text:style-override="id1-3-2-3-138-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 <text:span text:style-name="nadrukcur">Eerste lid, onderdeel c</text:span><text:span text:style-name="nadrukcur">:</text:span><text:span text:style-name="nadrukcur"> Begeleiding van de leerling </text:span><text:span text:style-name="nadrukcur">in het openbaar vervoer </text:span><text:span text:style-name="nadrukcur">is niet mogelijk</text:span>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 <text:span text:style-name="nadrukcur">Eerste lid, onderdeel d</text:span><text:span text:style-name="nadrukcur">:</text:span><text:span text:style-name="nadrukcur"> Leerling kan door zijn handicap niet van het openbaar vervoer gebruik maken </text:span>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 <text:span text:style-name="nadrukcur">Tweede li</text:span><text:span text:style-name="nadrukcur">d</text:span><text:span text:style-name="nadrukcur">:</text:span><text:span text:style-name="nadrukcur"> Kosten</text:span><text:span text:style-name="nadrukcur"> van de begeleiding</text:span> 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tussenkopcur">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De bekostiging van het eigen vervoer is gerelateerd aan de voorziening waar de ouders in principe op basis van de bepalingen in de modelverordening voor in aanmerking komen: <text:span text:style-name="nadrukcur">a.</text:span><text:span text:style-name="nadrukcur">Openbaar vervoer</text:span> 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text:span text:style-name="nadrukcur">b.</text:span><text:span text:style-name="nadrukcur">Aangepast vervoe</text:span><text:span text:style-name="nadrukcur">r</text:span> 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 <text:span text:style-name="nadrukcur">Ouders vervoeren meer dan één leerling</text:span>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 </text:p>
          <text:p text:style-name="al">
          <text:span text:style-name="nadrukcur">Vervoer per fiets</text:span> 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 <text:span text:style-name="nadrukvet">Artikel 14</text:span><text:span text:style-name="nadrukvet">.</text:span><text:span text:style-name="nadrukvet"> Drempelbedrag</text:span> 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 Het bedrag wordt per leerling in rekening gebracht (rekening houdend met lid 6).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span text:style-name="nadrukcur">Kilometergrens</text:span> 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 </text:p>
          <text:p text:style-name="al">
          <text:span text:style-name="nadrukcur">Doelgroep</text:span>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span text:style-name="nadrukcur">Inkome</text:span><text:span text:style-name="nadrukcur">n</text:span> 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modelverordening is de grenswaarde van het gezamenlijk inkomen voor het heffen van een drempelbedrag voor het schooljaar 2013-2014 (dus voor het peiljaar 2011) vastgesteld op € 24.300,-. <text:span text:style-name="nadrukcur">Hoogte drempelbedrag</text:span>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tussenkopcur">Eigen bijdrage (drempelbedrag)</text:p>
          <text:p text:style-name="al">De eigen bijdrage wordt vastgesteld ter hoogte van een regionaal 1 ster jaarabonnement (Randstad noord zone abonnement). Informatie hieromtrent is afkomstig van 9292.nl. Per 1-1-2015 bedragen de kosten voor een dergelijk jaarabonnement, rekening houdend met korting, € 322,00 per jaar. In deze prijsstelling is reeds de korting voor kinderen in de doelgroep 4-18 jaar verdisconteerd. Daarnaast bedraagt het jaarabonnement 10 maal de prijs van een maandabonnement (conform de duur van een schooljaar). Een maandabonnement kost € 32,20 (per 1-1-2015). </text:p>
          <text:p text:style-name="al">De eigen bijdrage wordt per schooljaar vastgesteld. Aan de hand van 9292.nl kan derhalve voor toekomstige schooljaren op dezelfde wijze de eigen bijdrage worden vastgesteld. </text:p>
          <text:p text:style-name="al">In principe wordt de eigen bijdrage jaarlijks gecontroleerd aan de hand van de inkomensgegevens. Van ouders van kinderen aan wie een meerjarige beschikking wordt afgegeven, worden de inkomensgegevens steekproefsgewijs gecontroleerd ten behoeve van de bepaling van de hoogte van de eigen bijdrage. Ouders zijn wel gebonden aan informatieplicht, dit betekent dat wijzigingen, waaronder wijzigingen in inkomen, die gevolgen met zich kunnen meebrengen voor het recht op een vervoersvoorziening aan de gemeente doorgegeven dienen te worden.</text:p>
          <text:p text:style-name="al">
          <text:span text:style-name="nadrukcur">Afwijkende bepalingen</text:span> Het is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In artikel 14 lid 6 is bepaald dat per gezin voor maximaal 1 leerling een drempelbedrag (eigen bijdrage) in rekening wordt gebracht. </text:p>
          <text:p text:style-name="al">
          <text:span text:style-name="nadrukcur">Aantonen van het inkomen</text:span> Als de gemeente zelf geen inzage kan verkrijgen in de inkomensgegevens kunnen aanvragers een kopie van de belastingaanslag sturen om het inkomen aan te tonen. Ouders kunnen ook een IB 60-formulier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span text:style-name="nadrukcur">Structurele daling van inkomen</text:span> 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dient artikel 6.12 van de Wet studiefinanciering 2000 als richtsnoer. Dit betekent overigens ook dat in individuele gevallen afgeweken kan worden van de richtsnoer. <text:span text:style-name="nadrukcur">Pleegouders</text:span>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text:span text:style-name="nadrukcur">Invordering drempelbedrag</text:span>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text:span text:style-name="nadrukvet">Artikel 15</text:span><text:span text:style-name="nadrukvet">.</text:span><text:span text:style-name="nadrukvet"> Financiële draagkracht</text:span> 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text:p>
          <text:p text:style-name="al"> 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wordt verwezen naar de betreffende kopjes van de toelichting op artikel 14. </text:p>
          <text:p text:style-name="tussenkopcur">§ 3 Bepalingen omtrent het vervoer van leerlingen van scholen voor voortgezet onderwijs </text:p>
          <text:p text:style-name="tussenkopcur">Artikel 16. Algemene bepalingen omtrent het vervoer van leerlingen van scholen voor voortgezet onderwijs</text:p>
          <text:p text:style-name="al">
          <text:span text:style-name="nadrukvet">Artikel 16</text:span>
          <text:span text:style-name="nadrukvet">.</text:span>
          <text:span text:style-name="nadrukvet"> Algemene bepalingen omtrent het vervoer van leerlingen van scholen voor voortgezet onderwijs</text:span> Paragraaf 3betreft leerlingen van scholen die zijn aangesloten bij een samenwerkingsverband voortgezet onderwijs, en leerlingen van instellingen voor cluster 1 en cluster 2 die voortgezet onderwijs volgen. 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text:span text:style-name="nadrukcur">Adviezen van deskundigen</text:span>Artikel 16, tweede lid,is identiek aan artikel 9, vierde lid. Zie voor een toelichting daarom de toelichting op artikel 9 onder het kopje ‘Adviezen van deskundigen’.<text:span text:style-name="nadrukvet">Artikel 17</text:span><text:span text:style-name="nadrukvet">.</text:span><text:span text:style-name="nadrukvet"> Bekostiging van de kosten van openbaar vervoer met begeleiding en vervoer per fiets </text:span> Ouders van leerlingen die door hun structurele handicap niet zelfstandig met het openbaar vervoer kunnen reizen, komen in aanmerking voor bekostiging van de vervoerskosten voor de leerling én een begeleider, ongeacht de afstand van de woning naar de school. De hoogte van de fietsvergoeding is de kilometervergoeding afgeleid van de Reisregeling binnenland. </text:p>
          <text:p text:style-name="al">
          <text:span text:style-name="nadrukcur">Structurele handicap</text:span> 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span text:style-name="nadrukcur">Begeleiding</text:span>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 </text:p>
          <text:p text:style-name="tussenkopcur">Artikel 18. Vervoersvoorziening in de vorm van aangepast vervoer</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 <text:span text:style-name="nadrukvet">Artikel 19</text:span><text:span text:style-name="nadrukvet">.</text:span><text:span text:style-name="nadrukvet"> Bekostiging op basis van de kosten van eigen vervoer</text:span> Artikel 19 is identiek aan artikel 13, dat geldt voor leerlingen van scholen voor primair onderwijs. Zie voor een toelichting op artikel 19 daarom de toelichting op artikel 13. Wanneer daar ‘artikel 13’ staat dient er in dit geval ‘artikel 19’ te worden gelezen. <text:span text:style-name="nadrukvet">§ 4 Bepalingen omtrent weekeinde- en vakantievervoer</text:span></text:p>
          <text:p text:style-name="tussenkopcur">Artikel 20. Toekenning vervoersvoorziening voor het weekeinde en de vakantie aan in de gemeente wonende ouders</text:p>
          <text:p text:style-name="al">Artikel 4, zesde lid, van de WEC geeft aan in de verordening bepalingen op te nemen voor het weekeinde- en vakantievervoer. In paragraaf 4 van de modelverordening wordt hier invulling aan gegeven. Artikel 20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 <text:span text:style-name="nadrukvet">Artikel 21</text:span><text:span text:style-name="nadrukvet">.</text:span><text:span text:style-name="nadrukvet"> Vervoersvoorziening voor weekeinde en vakantie</text:span> 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 Artikel 21, derde lid, geeft aan dat de bepalingen van paragraaf 2 en 3 van de modelverordening van overeenkomstige toepassing zijn op de toekenning van een vervoersvoorziening voor het weekeinde en de vakantie, op enkele uitzonderingen na. Dit houdt het volgende in: -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 - Voor de toekenning is bekostiging van de kosten van openbaar vervoer het uitgangspunt. - Het college bekostigt ook de kosten van het openbaar vervoer voor een begeleider, als de leerling wegens zijn structurele handicap of leeftijd niet in staat is zelfstandig van het openbaar vervoer gebruik te maken. Zie artikelen 11 en 17. - Het college verstrekt een vervoersvoorziening in de vorm van aangepast vervoer als:</text:p>
          <text:list text:style-name="id1-3-2-3-160">
            <text:list-item text:style-override="id1-3-2-3-160-1">
              <text:number>a.</text:number>
              <text:p text:style-name="al">openbaar vervoer ontbreekt;</text:p>
            </text:list-item>
            <text:list-item text:style-override="id1-3-2-3-160-2">
              <text:number>b.</text:number>
              <text:p text:style-name="al">begeleiding in het openbaar vervoer niet mogelijk is;</text:p>
            </text:list-item>
            <text:list-item text:style-override="id1-3-2-3-160-3">
              <text:number>c.</text:number>
              <text:p text:style-name="al">de leerling wegens zijn structurele handicap niet in staat is - ook niet onder begeleiding - van het openbaar vervoer gebruik te maken.</text:p>
            </text:list-item>
          </text:list>
          <text:p text:style-name="al">Zie artikelen 12 en 18.</text:p>
          <text:p text:style-name="al">Nota bene: Een vervoersvoorziening in de vorm van aangepast vervoer wordt in dit geval niet verstrekt als de leerling met gebruikmaking van openbaar vervoer meer dan anderhalf uur onderweg is. - Het college kan toestaan dat de ouders de leerling zelf vervoeren of laten vervoeren. De bekostiging is dan afhankelijk van de vervoersvoorziening waarop de ouders aanspraak zouden maken. Zie artikelen 13 en 19. De algemene bepalingen van paragraaf 1 van de modelverordening zijn uiteraard ook van toepassing, evenals de slotbepalingen van paragraaf 5. </text:p>
          <text:p text:style-name="tussenkopcur">§ 5 Slotbepalingen</text:p>
          <text:p text:style-name="tussenkopcur">Artikel 22. Beslissing college in gevallen waarin de regeling niet voorziet</text:p>
          <text:p text:style-name="al">
          <text:span text:style-name="nadrukvet">Artikel 22</text:span>
          <text:span text:style-name="nadrukvet">.</text:span>
          <text:span text:style-name="nadrukvet"> Beslissing college in gevallen waarin de regeling niet voorziet</text:span> 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 <text:span text:style-name="nadrukvet">Artikel 23</text:span><text:span text:style-name="nadrukvet">.</text:span><text:span text:style-name="nadrukvet"> Afwijken van bepalingen</text:span> Artikel 23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 Door middel van toepassing van de hardheidsclausule kan van alle bepalingen van de verordening worden afgeweken, inclusief het heffen van het drempelbedrag (2 april 1990 R03.87.7147/58-43). <text:span text:style-name="nadrukcur">Advies van deskundigen</text:span> In artikel 23 wordt bepaald dat het college zo nodig advies vraagt van deskundigen ter zake. Zie hiervoor de toelichting op artikel 9, onder het kopje ‘Adviezen van deskundigen’. <text:span text:style-name="nadrukcur">Precedent</text:span><text:span text:style-name="nadrukcur">werking</text:span> Ter voorkoming van - ongewenste - precedentwerking moet de toepassing van de hardheidsclausule worden onderbouwd met argumenten die op de specifieke, concrete situatie van de ouders en/of de leerling betrekking hebben. </text:p>
          <text:p text:style-name="tussenkopcur">Artikel 24. Gedragsregels</text:p>
          <text:p text:style-name="al">Dit artikel behoeft geen nadere toelichting.</text:p>
          <text:p text:style-name="tussenkopcur">Artikel 25. Voorwaarden</text:p>
          <text:p text:style-name="al">Dit artikel behoeft geen nadere toelichting. </text:p>
          <text:p text:style-name="tussenkopcur">Artikel 26. Toelichting geven op de aanvraag/advies</text:p>
          <text:p text:style-name="al">Met dit artikel wil het college de mogelijkheid scheppen nader onderzoek te verrichten om een</text:p>
          <text:p text:style-name="al">afgewogen oordeel over de toe te kennen vorm van vervoer te kunnen maken.</text:p>
          <text:p text:style-name="al">De indicaties om vast te stellen welke vorm van vervoer noodzakelijk is wordt voor leerlingen van</text:p>
          <text:p text:style-name="al">het SO en VSO volgordelijk beoordeeld op basis van de volgende gegevens:</text:p>
          <text:list text:style-name="id1-3-2-3-178">
            <text:list-item text:style-override="id1-3-2-3-178-1">
              <text:number>1.</text:number>
              <text:p text:style-name="al">Schooladvies , vaak is voor leerlingen van het SO en VSO deze advisering voldoende.</text:p>
            </text:list-item>
            <text:list-item text:style-override="id1-3-2-3-178-2">
              <text:number>2.</text:number>
              <text:p text:style-name="al">Medische verklaringen van artsen, specialisten, psychologen of orthopedagogen die de ouder</text:p>
            </text:list-item>
          </text:list>
          <text:p text:style-name="al">zelf indient bij de aanvraag.</text:p>
          <text:p text:style-name="al">3.(Eventueel) extern medisch advies. Bij twijfel kan de gemeente advisering door een</text:p>
          <text:p text:style-name="al">onafhankelijke instantie vragen.</text:p>
          <text:p text:style-name="al">De indicaties om vast te stellen welke vorm van vervoer noodzakelijk is wordt voor leerlingen die</text:p>
          <text:p text:style-name="al">de overige vormen van onderwijs (waaronder SBO) volgen volgordelijk beoordeeld op basis van</text:p>
          <text:p text:style-name="al">de volgende gegevens:</text:p>
          <text:p text:style-name="al">1.Medische verklaringen van artsen, specialisten, psychologen of orthopedagogen die de ouder</text:p>
          <text:p text:style-name="al">zelf indient bij de aanvraag naast het schooladvies.</text:p>
          <text:p text:style-name="al">2.(Eventueel) extern medisch advies.</text:p>
          <text:p text:style-name="al">Lid 3: Om te beslissen tot toelating tot het SBO of (V)SO geven de genoemde samenwerkingsverbanden advies af middels een toelaatbaarheidsverklaring. De rol van deze samenwerkingsverbanden wordt daarmee belangrijk voor het leerlingenvervoer als het gaat om het toewijzen van de passende school. Zij zijn verantwoordelijk voor het (vanuit de onderwijsinhoud) vaststellen van de dichtstbijzijnde school. De gemeente is hierin volgend indien de leerling vanuit de verordening in aanmerking komt voor leerlingenvervoer. Het samenwerkingsverband regelt dus waar de leerling naar school gaat, wat de dichtstbijzijnde school is. De gemeente bekijkt vervolgens aan de hand van de verordening of de leerling in aanmerking komt voor leerlingenvervoer, maar doet geen verder onderzoek of de leerling dichterbij huis naar school zou kunnen. Op deze wijze wordt de dichtstbijzijnde school op basis van onderwijsinhoud vastgesteld. In principe wordt de door het samenwerkingsverband voorgestelde indicatieperiode gevolgd, voor wat betreft het verstrekken van een eventuele vergoeding, ook al is hier sprake van een meerjarige indicatie. </text:p>
          <text:p text:style-name="tussenkopcur">Artikel 27. Intrekking oude regeling</text:p>
          <text:p text:style-name="al">In artikel 27 wordt geen tijdstip vermeld waarop de oude verordening wordt ingetrokken. Dat is ook niet nodig. De datum waarop de oude regeling vervalt, is de datum waarop de nieuwe verordening in werking treedt. </text:p>
          <text:p text:style-name="tussenkopcur">Artikel 28. Overgangsregeling</text:p>
          <text:p text:style-name="al">Dit artikel behoeft geen toelichting. </text:p>
          <text:p text:style-name="tussenkopcur">Artikel 29. Inwerkingtreding en citeertitel.</text:p>
          <text:p text:style-name="al">Deze verordening wordt aangehaald als: Verordening leerlingenvervoer gemeente Haarlemmermeer 201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96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leerlingenvervoer Verordening leerlingenvervoer gemeente Haarlemmermeer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7966</meta:user-defined>
    <meta:user-defined meta:name="OVERHEIDop.GmbID/DC.identifier">gmb-2019-27966</meta:user-defined>
    <meta:user-defined meta:name="OVERHEID.TaxonomieBeleidsagenda/OVERHEID.category">Onderwijs en wetenschap | Organisatie en beleid</meta:user-defined>
    <meta:user-defined meta:name="OVERHEID.Gemeente/DC.spatial">Haarlemmermeer</meta:user-defined>
    <meta:user-defined meta:name="DC.source">artikelen 4 van de Wet op het primair onderwijs, 4 van de Wet op de expertisecentra en 4 van de Wet op het voortgezet onderwijs;</meta:user-defined>
    <meta:user-defined meta:name="DCTERMS.alternative">Verordening leerlingenvervoer gemeente Haarlemmermeer 2015</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09</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21079_1</meta:user-defined>
    <meta:user-defined meta:name="OVERHEIDop.versieInformatie"/>
  </office:meta>
</office:document-meta>
</file>