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 bedrijfsruimte tuincentrum, Zijde 141 te Boskoop, V2019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41 te Boskoop</text:p>
            <text:p text:style-name="common-al">2771 EV</text:p>
            <text:p text:style-name="common-al">V2019/697</text:p>
            <text:p text:style-name="common-al">uitbreiden bedrijfsruimte tuincentrum </text:p>
            <text:p text:style-name="last-al">Datum indiening: 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50 454417</meta:user-defined>
    <meta:user-defined meta:name="DC.title">Gemeente Alphen aan den Rijn - aanvraag omgevingsvergunning:  uitbreiden  bedrijfsruimte tuincentrum, Zijde 141 te Boskoop, V2019/697</meta:user-defined>
    <meta:user-defined meta:name="OVERHEID.PostcodeHuisnummer/OVERHEIDop.postcodeHuisnummer">2771EV 141</meta:user-defined>
    <meta:user-defined meta:name="OVERHEIDop.straatnaam">Zijde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55</meta:user-defined>
    <meta:user-defined meta:name="OVERHEIDop.GmbID/DC.identifier">gmb-2019-279655</meta:user-defined>
    <meta:user-defined meta:name="OVERHEIDop.versieInformatie"/>
  </office:meta>
</office:document-meta>
</file>