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berk), K.J.W. Ottolanderstraat 7 te Boskoop, V2019/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.J.W. Ottolanderstraat 7 te Boskoop</text:p>
            <text:p text:style-name="common-al">2771 JH</text:p>
            <text:p text:style-name="common-al">V2019/699</text:p>
            <text:p text:style-name="common-al">het kappen van een boom (berk)</text:p>
            <text:p text:style-name="last-al">Datum indiening: 8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65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5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5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86 453311</meta:user-defined>
    <meta:user-defined meta:name="DC.title">Gemeente Alphen aan den Rijn - aanvraag omgevingsvergunning: het kappen van een boom (berk), K.J.W. Ottolanderstraat 7 te Boskoop, V2019/699</meta:user-defined>
    <meta:user-defined meta:name="OVERHEID.PostcodeHuisnummer/OVERHEIDop.postcodeHuisnummer">2771JH 7</meta:user-defined>
    <meta:user-defined meta:name="OVERHEIDop.straatnaam">K.J.W. Ottolanderstraat</meta:user-defined>
    <meta:user-defined meta:name="OVERHEIDop.woonplaats">Boskoo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653</meta:user-defined>
    <meta:user-defined meta:name="OVERHEIDop.GmbID/DC.identifier">gmb-2019-279653</meta:user-defined>
    <meta:user-defined meta:name="OVERHEIDop.versieInformatie"/>
  </office:meta>
</office:document-meta>
</file>