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oosthoek Hoornse Meer, Groningen – vellen 1 boom (wilg reeds gekapt) (ontvangstdatum 11-11-2019, dossiernummer 201975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9 578229</meta:user-defined>
    <meta:user-defined meta:name="DC.title">Aanvraag omgevingsvergunning: Noordoosthoek Hoornse Meer, Groningen – vellen 1 boom (wilg reeds gekapt) (ontvangstdatum 11-11-2019, dossiernummer 201975099)</meta:user-defined>
    <meta:user-defined meta:name="OVERHEID.PostcodeHuisnummer/OVERHEIDop.postcodeHuisnummer">9728</meta:user-defined>
    <meta:user-defined meta:name="OVERHEIDop.straatnaam">Hoornsepad</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52</meta:user-defined>
    <meta:user-defined meta:name="OVERHEIDop.GmbID/DC.identifier">gmb-2019-279652</meta:user-defined>
    <meta:user-defined meta:name="OVERHEIDop.versieInformatie"/>
  </office:meta>
</office:document-meta>
</file>