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326 - Gemeente Stadskanaal - Aangevraagd: omgevingsvergunning voor het bouwen van een pluimveestal, Alteveersterweg 6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18 is de volgende omgevingsvergunning aangevraagd: Alteveersterweg 6, 9661 TA Alteveer, het bouwen van een pluimveesta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96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326 - Gemeente Stadskanaal - Aangevraagd: omgevingsvergunning voor het bouwen van een pluimveestal, Alteveersterweg 6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65</meta:user-defined>
    <meta:user-defined meta:name="OVERHEIDop.GmbID/DC.identifier">gmb-2019-27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A 6</meta:user-defined>
    <meta:user-defined meta:name="OVERHEIDop.woonplaats">Alteveer</meta:user-defined>
    <meta:user-defined meta:name="OVERHEIDop.straatnaam">Alteveerst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30 560880</meta:user-defined>
    <meta:user-defined meta:name="OVERHEIDop.versieInformatie"/>
  </office:meta>
</office:document-meta>
</file>