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2-6">
      <text:list-level-style-bullet text:bullet-char="-" text:level="1">
        <style:list-level-properties text:min-label-width="10mm"/>
      </text:list-level-style-bullet>
    </text:list-style>
    <text:list-style style:name="id1-3-2-2-2-6-1">
      <text:list-level-style-bullet text:bullet-char="-" text:level="1">
        <style:list-level-properties text:min-label-width="10mm"/>
      </text:list-level-style-bullet>
    </text:list-style>
    <text:list-style style:name="id1-3-2-2-2-6-2">
      <text:list-level-style-bullet text:bullet-char="-" text:level="1">
        <style:list-level-properties text:min-label-width="10mm"/>
      </text:list-level-style-bullet>
    </text:list-style>
    <text:list-style style:name="id1-3-2-2-2-6-3">
      <text:list-level-style-bullet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2-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2-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2-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3-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9-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9-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9-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9-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1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1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4-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4-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4-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10-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27-4">
      <text:list-level-style-bullet text:bullet-char="-" text:level="1">
        <style:list-level-properties text:min-label-width="10mm"/>
      </text:list-level-style-bullet>
    </text:list-style>
    <text:list-style style:name="id1-3-2-4-27-5">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5-2-1-1">
      <style:table-column-properties/>
    </style:style>
    <style:style style:family="table-column" style:parent-style-name="colspec" style:name="id1-3-2-5-2-1-2">
      <style:table-column-properties/>
    </style:style>
    <style:style style:family="table-column" style:parent-style-name="colspec" style:name="id1-3-2-5-4-1-1">
      <style:table-column-properties/>
    </style:style>
    <style:style style:family="table-column" style:parent-style-name="colspec" style:name="id1-3-2-5-4-1-2">
      <style:table-column-properties/>
    </style:style>
  </office:automatic-styles>
  <office:body>
    <office:text>
      <text:p text:style-name="new_page_staatscourant"/>
      <text:p text:style-name="single-kop-titel">Verordening maatschappelijke ondersteuning Waalwijk 2019</text:p>
      <text:section text:name="regeling_id1-3-2" text:style-name="regeling">
        <text:section text:name="aanhef_id1-3-2-1" text:style-name="aanhef">
          <text:section text:name="preambule_id1-3-2-1-1" text:style-name="preambule">
            <text:p text:style-name="al">
            <text:span text:style-name="nadrukvet">De raad van de gemeente Waalwijk;</text:span>
          </text:p>
            <text:p text:style-name="al">Gelezen het voorstel van het college van burgemeester en wethouders van 27 augustus 2019;</text:p>
            <text:p text:style-name="al">Gelet op de artikelen 2.1.3, 2.1.4, eerste, tweede, derde en zevende lid, 2.1.5, eerste lid, 2.1.6, 2.1.7, 2.3.6, vierde lid, en 2.6.6, eerste lid, van de Wet maatschappelijke ondersteuning 2015;</text:p>
            <text:p text:style-name="al">Overwegende dat burgers een eigen verantwoordelijkheid dragen voor de wijze waarop zij hun leven inrichten en deelnemen aan het maatschappelijk leven; dat van burgers verwacht mag worden dat zij elkaar daarin naar vermogen bijstaan; dat burgers die zelf, dan wel samen met personen in hun omgeving onvoldoende zelfredzaam zijn of onvoldoende in staat zijn tot participatie, een beroep moeten kunnen doen op ondersteuning door de gemeente, zodat zij zo lang mogelijk in de eigen leefomgeving kunnen blijven wonen; 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text:p>
            <text:p text:style-name="al">BESLUIT: </text:p>
            <text:list text:style-name="id1-3-2-1-1-6">
              <text:list-item text:style-override="id1-3-2-1-1-6-1">
                <text:number>-</text:number>
                <text:p text:style-name="al">Vast te stellen de Verordening maatschappelijke ondersteuning Waalwijk 2019.</text:p>
              </text:list-item>
            </text:list>
          </text:section>
        </text:section>
        <text:section text:name="regeling-tekst_id1-3-2-2" text:style-name="regeling-tekst">
          <text:section text:name="hoofdstuk_id1-3-2-2-1" text:style-name="hoofdstuk">
            <text:p text:style-name="artikel_kop_titel"><text:span text:style-name="label">HOOFDSTUK 1 Begripsbepalingen</text:span> </text:p>
            <text:p text:style-name="hoofdstuk_bottom"/>
          </text:section>
          <text:section text:name="artikel_id1-3-2-2-2" text:style-name="artikel">
            <text:p text:style-name="artikel_kop_titel"><text:span text:style-name="artikel_kop_label">Artikel 1. Begripsbepalingen</text:span> </text:p>
            <text:p text:style-name="al">Alle begrippen die in deze verordening worden gebruikt en die niet nader worden omschreven hebben dezelfde betekenis als in de wet, het uitvoeringsbesluit Wmo 2015 en de Algemene wet bestuursrecht. </text:p>
            <text:p text:style-name="al">In deze verordening en de daarop berustende bepalingen wordt verstaan onder:</text:p>
            <text:p text:style-name="al">
            <text:span text:style-name="nadrukvet">1. Algemeen gebruikelijke voorziening</text:span>
          </text:p>
            <text:p text:style-name="al">Een voorziening waarvan het, gelet op de omstandigheden, aannemelijk is dat de cliënt daarover ook als hij geen beperkingen had, kon beschikken, omdat de voorziening: </text:p>
            <text:list text:style-name="id1-3-2-2-2-6">
              <text:list-item text:style-override="id1-3-2-2-2-6-1">
                <text:number>-</text:number>
                <text:p text:style-name="al">niet speciaal bedoeld is voor mensen met een beperking; </text:p>
              </text:list-item>
              <text:list-item text:style-override="id1-3-2-2-2-6-2">
                <text:number>-</text:number>
                <text:p text:style-name="al">algemeen verkrijgbaar is en; </text:p>
              </text:list-item>
              <text:list-item text:style-override="id1-3-2-2-2-6-3">
                <text:number>-</text:number>
                <text:p text:style-name="al">niet (veel) duurder is dan vergelijkbare producten.</text:p>
              </text:list-item>
            </text:list>
            <text:p text:style-name="al">
            <text:span text:style-name="nadrukvet">2. Algemene voorziening</text:span> </text:p>
            <text:p text:style-name="al">Aanbod van diensten en activiteiten dat, zonder voorafgaand onderzoek naar de behoeften, persoonskenmerken en mogelijkheden van de gebruikers, toegankelijk is en dat is gericht op maatschappelijke ondersteuning, als bedoeld in artikel 1.1.1, eerste lid, van de wet.</text:p>
            <text:p text:style-name="al">
            <text:span text:style-name="nadrukvet">3. Andere voorziening</text:span>
          </text:p>
            <text:p text:style-name="al">Voorziening anders dan in het kader van de Wet maatschappelijke ondersteuning 2015.</text:p>
            <text:p text:style-name="al">
            <text:span text:style-name="nadrukvet">4. Beleidsregels </text:span>
          </text:p>
            <text:p text:style-name="al">Beleidsregels maatschappelijke ondersteuning Waalwijk.</text:p>
            <text:p text:style-name="al">
            <text:span text:style-name="nadrukvet">5. Beschikking</text:span>
          </text:p>
            <text:p text:style-name="al">Een beschikking zoals omschreven in artikel 1:3 Algemene wet bestuursrecht, van het college van Waalwijk over de toegang tot voorzieningen.</text:p>
            <text:p text:style-name="al">
            <text:span text:style-name="nadrukvet">6. Cliënt</text:span>
          </text:p>
            <text:p text:style-name="al">Persoon die gebruik maakt van een algemene voorziening of aan wie een maatwerkvoorziening of persoonsgebonden budget is verstrekt of door of namens wie een melding is gedaan als bedoeld in artikel 2.3.2, eerste lid, van de wet.</text:p>
            <text:p text:style-name="al">
            <text:span text:style-name="nadrukvet">7. Eigen bijdrage</text:span>
          </text:p>
            <text:p text:style-name="al">Eigen bijdrage als bedoeld in artikel 2.1.4, eerste lid, van de wet.</text:p>
            <text:p text:style-name="al">
            <text:span text:style-name="nadrukvet">8. Financiële tegemoetkoming</text:span>
          </text:p>
            <text:p text:style-name="al">Een maatwerkvoorziening in de vorm van een forfaitair of gemaximeerd bedrag. </text:p>
            <text:p text:style-name="al">
            <text:span text:style-name="nadrukvet">9. Hoofdverblijf</text:span>
          </text:p>
            <text:p text:style-name="al">De woonruimte, bestemd en geschikt voor permanente bewoning, waar de persoon met beperkingen zijn vaste woon- en verblijfplaats heeft en - in de gemeentelijke basisadministratie staat ingeschreven; dan wel - zal staan ingeschreven; dan wel - het feitelijke woonadres indien de persoon met beperkingen met een briefadres is ingeschreven.</text:p>
            <text:p text:style-name="al">
            <text:span text:style-name="nadrukvet">10. Hulpvraag </text:span>
          </text:p>
            <text:p text:style-name="al">Behoefte aan maatschappelijke ondersteuning als bedoeld in artikel 2.3.2, eerste lid, van de wet.</text:p>
            <text:p text:style-name="al">
            <text:span text:style-name="nadrukvet">11. Ingezetene</text:span>
          </text:p>
            <text:p text:style-name="al">Persoon die zijn hoofdverblijf heeft in de gemeente Waalwijk.</text:p>
            <text:p text:style-name="al">
            <text:span text:style-name="nadrukvet">12. Gesprek </text:span>
          </text:p>
            <text:p text:style-name="al">Gesprek in het kader van het onderzoek als bedoeld in artikel 2.3.2, eerste lid, van de wet.</text:p>
            <text:p text:style-name="al">
            <text:span text:style-name="nadrukvet">13. Maatwerkvoorziening</text:span>
          </text:p>
            <text:p text:style-name="al">Op de behoeften, persoonskenmerken en mogelijkheden van een persoon afgestemd geheel van diensten, hulpmiddelen, woningaanpassingen en andere maatregelen:</text:p>
            <text:p text:style-name="al">a. ten behoeve van zelfredzaamheid, daaronder begrepen kortdurend verblijf in een instelling ter ontlasting van de mantelzorger, het daarvoor noodzakelijke vervoer, alsmede hulpmiddelen, woningaanpassingen en andere maatregelen,</text:p>
            <text:p text:style-name="al">b. ten behoeve van participatie, daaronder begrepen het daarvoor noodzakelijke vervoer, alsmede hulpmiddelen en andere maatregelen,</text:p>
            <text:p text:style-name="al">c. ten behoeve van beschermd wonen en opvang door de centrumgemeente.</text:p>
            <text:p text:style-name="al">
            <text:span text:style-name="nadrukvet">14. Melding </text:span>
          </text:p>
            <text:p text:style-name="al">Melding aan het college als bedoeld in artikel 2.3.2, eerste lid, van de wet.</text:p>
            <text:p text:style-name="al">
            <text:span text:style-name="nadrukvet">15. Persoonlijk plan</text:span>
          </text:p>
            <text:p text:style-name="al">Plan waarin de persoon de omstandigheden, bedoeld in artikel 2.3.2, vierde lid, onderdelen a tot en met g van de wet, beschrijft en aangeeft welke maatschappelijke ondersteuning naar zijn mening het meest is aangewezen.</text:p>
            <text:p text:style-name="al">
            <text:span text:style-name="nadrukvet">16. Professional, niet werkzaam bij een geregistreerde zorgaanbieder</text:span>
          </text:p>
            <text:p text:style-name="al">Een hulpverlener die ofwel met behulp van relevante diploma’s ofwel met relevante werkervaring in de zorg kan aantonen over de juiste vaardigheden te beschikken voor de uitvoering van de voor de situatie relevante taken.</text:p>
            <text:p text:style-name="al">
            <text:span text:style-name="nadrukvet">17. Pgb </text:span>
          </text:p>
            <text:p text:style-name="al">Persoonsgebonden budget als bedoeld in artikel 1.1.1 van de wet.</text:p>
            <text:p text:style-name="al">
            <text:span text:style-name="nadrukvet">18. Sociaal netwerk</text:span>
          </text:p>
            <text:p text:style-name="al">Personen uit de huiselijke kring of andere personen met wie de cliënt een sociale relatie onderhoudt.</text:p>
            <text:p text:style-name="al">
            <text:span text:style-name="nadrukvet">19. Toezichthoudend ambtenaar</text:span>
          </text:p>
            <text:p text:style-name="al">Een persoon, aangewezen door het college, die is belast met het houden van toezicht op de naleving van het bepaalde, bij of krachtens de Wmo 2015 (Wmo 2015, artikelen 4.3.1, 6.1 en 6.2). </text:p>
            <text:p text:style-name="al">
            <text:span text:style-name="nadrukvet">20. Uitvoeringsbesluit </text:span>
          </text:p>
            <text:p text:style-name="al">Uitvoeringsbesluit Wmo 2015.</text:p>
            <text:p text:style-name="al">
            <text:span text:style-name="nadrukvet">21. Voorliggende voorziening</text:span>
          </text:p>
            <text:p text:style-name="al">Algemeen gebruikelijke voorziening, algemene voorziening of andere voorziening waarmee aan de hulpvraag tegemoet wordt gekomen.</text:p>
            <text:p text:style-name="al">
            <text:span text:style-name="nadrukvet">22. Wet</text:span> </text:p>
            <text:p text:style-name="al">Wet maatschappelijke ondersteuning 2015.</text:p>
            <text:p text:style-name="al">
            <text:span text:style-name="nadrukvet">23. </text:span>
            <text:span text:style-name="nadrukvet">Zelfredzaamheid</text:span>
          </text:p>
            <text:p text:style-name="al">In staat zijn tot het uitvoeren van de noodzakelijke algemene dagelijkse levensverrichtingen en het voeren van een gestructureerd huishouden.</text:p>
          </text:section>
          <text:section text:name="hoofdstuk_id1-3-2-2-3" text:style-name="hoofdstuk">
            <text:p text:style-name="artikel_kop_titel"><text:span text:style-name="label">HOOFDSTUK 2 Procedureregels aanvraag maatschappelijke ondersteuning</text:span> </text:p>
            <text:section text:name="artikel_id1-3-2-2-3-2" text:style-name="artikel">
              <text:p text:style-name="artikel_kop_titel"><text:span text:style-name="artikel_kop_label">Arikel 2. Melding hulpvraag</text:span> </text:p>
              <text:p text:style-name="al">1. Een hulpvraag kan door of namens een cliënt vormvrij bij het college worden gemeld.</text:p>
              <text:p text:style-name="al">2 Het college bevestigt de ontvangst van een melding.</text:p>
            </text:section>
            <text:section text:name="artikel_id1-3-2-2-3-3" text:style-name="artikel">
              <text:p text:style-name="artikel_kop_titel"><text:span text:style-name="artikel_kop_label">Artikel 3. Onderzoek</text:span> </text:p>
              <text:list text:style-name="id1-3-2-2-3-3-2">
                <text:list-item text:style-override="id1-3-2-2-3-3-2-1">
                  <text:number>1.</text:number>
                  <text:p text:style-name="al">Het college onderzoekt de hulpvraag samen met degene door of namens wie de melding is gedaan, dan wel diens vertegenwoordiger. Waar mogelijk spreekt het college ook met de mantelzorger of mantelzorgers, familie en/of deskundigen. Voor zover nodig betrekt het college de factoren, genoemd in artikel 2.3.2, vierde lid, van de wet, bij het onderzoek. </text:p>
                </text:list-item>
                <text:list-item text:style-override="id1-3-2-2-3-3-2-2">
                  <text:number>2.</text:number>
                  <text:p text:style-name="al">Het college verzamelt alle voor het onderzoek, bedoeld in artikel 2.3.2, eerste lid, van de wet, van belang zijnde en toegankelijke gegevens over de cliënt en zijn situatie en maakt zo spoedig mogelijk met hem een afspraak voor een gesprek. </text:p>
                </text:list-item>
                <text:list-item text:style-override="id1-3-2-2-3-3-2-3">
                  <text:number>3.</text:number>
                  <text:p text:style-name="al">Voor het gesprek verschaft de cliënt het college alle overige gegevens en bescheiden die naar het oordeel van het college voor het onderzoek noodzakelijk zijn en waarover hij redelijkerwijs de beschikking kan krijgen. De cliënt verstrekt in ieder geval een identificatiedocument als bedoeld in artikel 1 van de Wet op de identificatieplicht ter inzage.</text:p>
                </text:list-item>
                <text:list-item text:style-override="id1-3-2-2-3-3-2-4">
                  <text:number>4.</text:number>
                  <text:p text:style-name="al">Tijdens het gesprek wordt aan de persoon dan wel diens vertegenwoordiger in begrijpelijke bewoordingen medegedeeld welke mogelijkheden bestaan om te kiezen voor een persoonsgebonden budget en wat de gevolgen van die keuze zijn.</text:p>
                </text:list-item>
                <text:list-item text:style-override="id1-3-2-2-3-3-2-5">
                  <text:number>5.</text:number>
                  <text:p text:style-name="al">Het college informeert de cliënt over de gang van zaken bij het gesprek, diens rechten en plichten en de vervolgprocedure.</text:p>
                </text:list-item>
                <text:list-item text:style-override="id1-3-2-2-3-3-2-6">
                  <text:number>6.</text:number>
                  <text:p text:style-name="al">Het college wijst de persoon dan wel zijn vertegenwoordiger op de mogelijkheid om een aanvraag als bedoeld in artikel 8 in te dienen.</text:p>
                </text:list-item>
                <text:list-item text:style-override="id1-3-2-2-3-3-2-7">
                  <text:number>7.</text:number>
                  <text:p text:style-name="al">Als de cliënt en de hulpvraag genoegzaam bekend zijn, kan het college in overleg met de cliënt afzien van een gesprek.</text:p>
                </text:list-item>
              </text:list>
            </text:section>
            <text:section text:name="artikel_id1-3-2-2-3-4" text:style-name="artikel">
              <text:p text:style-name="artikel_kop_titel"><text:span text:style-name="artikel_kop_label">Artikel 4. Verslag</text:span> </text:p>
              <text:list text:style-name="id1-3-2-2-3-4-2">
                <text:list-item text:style-override="id1-3-2-2-3-4-2-1">
                  <text:number>1.</text:number>
                  <text:p text:style-name="al">Het college zorgt voor een schriftelijke verslaglegging van het gesprek. </text:p>
                </text:list-item>
                <text:list-item text:style-override="id1-3-2-2-3-4-2-2">
                  <text:number>2.</text:number>
                  <text:p text:style-name="al">De cliënt tekent het verslag voor gezien of akkoord en zorgt ervoor dat een getekend exemplaar wordt geretourneerd aan de contactpersoon waarmee hij het gesprek heeft gevoerd. </text:p>
                </text:list-item>
                <text:list-item text:style-override="id1-3-2-2-3-4-2-3">
                  <text:number>3.</text:number>
                  <text:p text:style-name="al">Als de cliënt tekent voor gezien, kan hij daarbij tevens aangeven wat de reden is waarom hij niet akkoord is. </text:p>
                </text:list-item>
                <text:list-item text:style-override="id1-3-2-2-3-4-2-4">
                  <text:number>4.</text:number>
                  <text:p text:style-name="al">Als de cliënt in aanmerking wil komen voor een maatwerkvoorziening, kan hij dit aangeven op het door hem ondertekende verslag<text:span text:style-name="nadrukcur">. </text:span></text:p>
                </text:list-item>
              </text:list>
            </text:section>
            <text:p text:style-name="hoofdstuk_bottom"/>
          </text:section>
          <text:section text:name="hoofdstuk_id1-3-2-2-4" text:style-name="hoofdstuk">
            <text:p text:style-name="artikel_kop_titel"><text:span text:style-name="label">HOOFDSTUK 3 De aanvraag van een maatwerkvoorziening </text:span> </text:p>
            <text:section text:name="artikel_id1-3-2-2-4-2" text:style-name="artikel">
              <text:p text:style-name="artikel_kop_titel"><text:span text:style-name="artikel_kop_label">Artikel 5. Aanvraag</text:span> </text:p>
              <text:list text:style-name="id1-3-2-2-4-2-2">
                <text:list-item text:style-override="id1-3-2-2-4-2-2-1">
                  <text:number>1.</text:number>
                  <text:p text:style-name="al">Een cliënt of zijn vertegenwoordiger moet voor een maatwerkvoorziening een schriftelijke aanvraag indienen bij het college. </text:p>
                </text:list-item>
                <text:list-item text:style-override="id1-3-2-2-4-2-2-2">
                  <text:number>2.</text:number>
                  <text:p text:style-name="al">Een voor akkoord ondertekend verslag van het gesprek wordt door het college als aanvraag voor een maatwerkvoorziening beschouwd als de cliënt dat op het verslag heeft aangegeven.</text:p>
                </text:list-item>
                <text:list-item text:style-override="id1-3-2-2-4-2-2-3">
                  <text:number>3.</text:number>
                  <text:p text:style-name="al">Een aanvraag kan door het college in behandeling worden genomen, indien:</text:p>
                </text:list-item>
              </text:list>
              <text:list text:style-name="id1-3-2-2-4-2-3">
                <text:list-item text:style-override="id1-3-2-2-4-2-3-1">
                  <text:number>a.</text:number>
                  <text:p text:style-name="al">deze is voorzien van vermelding om welke maatwerkvoorziening(en) het gaat;</text:p>
                </text:list-item>
                <text:list-item text:style-override="id1-3-2-2-4-2-3-2">
                  <text:number>b.</text:number>
                  <text:p text:style-name="al">deze vermeldt of de voorkeur uitgaat naar zorg in natura of een pgb;</text:p>
                </text:list-item>
                <text:list-item text:style-override="id1-3-2-2-4-2-3-3">
                  <text:number>c.</text:number>
                  <text:p text:style-name="al">deze is voorzien van ondertekening door de cliënt of diens vertegenwoordiger;</text:p>
                </text:list-item>
                <text:list-item text:style-override="id1-3-2-2-4-2-3-4">
                  <text:number>d.</text:number>
                  <text:p text:style-name="al">deze is voorzien van naam, adres, geboortedatum en BSN van de cliënt, en – indien van toepassing – naam en adres van de vertegenwoordiger;</text:p>
                </text:list-item>
                <text:list-item text:style-override="id1-3-2-2-4-2-3-5">
                  <text:number>e.</text:number>
                  <text:p text:style-name="al">- in het geval de aanvraag wordt ingediend door een vertegenwoordiger – een door de cliënt getekende volmacht is bijgevoegd, tenzij de vertegenwoordigingsbevoegdheid rechtstreeks voortvloeit uit de wet;</text:p>
                </text:list-item>
                <text:list-item text:style-override="id1-3-2-2-4-2-3-6">
                  <text:number>f.</text:number>
                  <text:p text:style-name="al">is voldaan aan de identificatieplicht van de cliënt.</text:p>
                </text:list-item>
              </text:list>
            </text:section>
            <text:p text:style-name="hoofdstuk_bottom"/>
          </text:section>
          <text:section text:name="hoofdstuk_id1-3-2-2-5" text:style-name="hoofdstuk">
            <text:p text:style-name="artikel_kop_titel"><text:span text:style-name="label">HOOFDSTUK 4 Beoordeling van de aanspraak</text:span> <text:span text:style-name="label">stuk </text:span> </text:p>
            <text:section text:name="artikel_id1-3-2-2-5-2" text:style-name="artikel">
              <text:p text:style-name="artikel_kop_titel"><text:span text:style-name="artikel_kop_label">Artikel 6. Criteria voor een maatwerkvoorziening</text:span> </text:p>
              <text:list text:style-name="id1-3-2-2-5-2-2">
                <text:list-item text:style-override="id1-3-2-2-5-2-2-1">
                  <text:number>1.</text:number>
                  <text:p text:style-name="al">Een cliënt komt in aanmerking voor een maatwerkvoorziening:</text:p>
                </text:list-item>
              </text:list>
              <text:list text:style-name="id1-3-2-2-5-2-3">
                <text:list-item text:style-override="id1-3-2-2-5-2-3-1">
                  <text:number>a.</text:number>
                  <text:p text:style-name="al">ter compensatie van de beperkingen in de zelfredzaamheid of participatie die de cliënt ondervindt; of</text:p>
                </text:list-item>
                <text:list-item text:style-override="id1-3-2-2-5-2-3-2">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text:p>
                </text:list-item>
              </text:list>
              <text:list text:style-name="id1-3-2-2-5-2-4">
                <text:list-item text:style-override="id1-3-2-2-5-2-4-1">
                  <text:number>2.</text:number>
                  <text:p text:style-name="al">Als een maatwerkvoorziening noodzakelijk is ter vervanging van een eerder door het college verstrekte voorziening, wordt deze slechts verstrekt als de eerder verstrekte voorziening technisch is afgeschreven, </text:p>
                </text:list-item>
              </text:list>
              <text:list text:style-name="id1-3-2-2-5-2-5">
                <text:list-item text:style-override="id1-3-2-2-5-2-5-1">
                  <text:number>a.</text:number>
                  <text:p text:style-name="al">tenzij de eerder verstrekte voorziening verloren is gegaan als gevolg van omstandigheden die niet aan de cliënt zijn toe te rekenen; </text:p>
                </text:list-item>
                <text:list-item text:style-override="id1-3-2-2-5-2-5-2">
                  <text:number>b.</text:number>
                  <text:p text:style-name="al">tenzij de cliënt geheel of gedeeltelijk tegemoet komt in de veroorzaakte kosten; of </text:p>
                </text:list-item>
                <text:list-item text:style-override="id1-3-2-2-5-2-5-3">
                  <text:number>c.</text:number>
                  <text:p text:style-name="al">als de eerder verstrekte voorziening niet langer een oplossing biedt voor de behoefte van de cliënt aan maatschappelijke ondersteuning.</text:p>
                </text:list-item>
              </text:list>
              <text:list text:style-name="id1-3-2-2-5-2-6">
                <text:list-item text:style-override="id1-3-2-2-5-2-6-1">
                  <text:number>3.</text:number>
                  <text:p text:style-name="al">Geen maatwerkvoorziening wordt verstrekt:</text:p>
                </text:list-item>
              </text:list>
              <text:list text:style-name="id1-3-2-2-5-2-7">
                <text:list-item text:style-override="id1-3-2-2-5-2-7-1">
                  <text:number>a.</text:number>
                  <text:p text:style-name="al">indien de cliënt geen ingezetene is van de gemeente Waalwijk;</text:p>
                </text:list-item>
                <text:list-item text:style-override="id1-3-2-2-5-2-7-2">
                  <text:number>b.</text:number>
                  <text:p text:style-name="al">voor zover er aan de zijde van de cliënt geen sprake is van aantoonbare meerkosten in vergelijking met de situatie voorafgaand aan het optreden van de beperkingen waarvoor de voorziening wordt aangevraagd;</text:p>
                </text:list-item>
                <text:list-item text:style-override="id1-3-2-2-5-2-7-3">
                  <text:number>c.</text:number>
                  <text:p text:style-name="al">voor zover deze niet langdurig noodzakelijk is;</text:p>
                </text:list-item>
                <text:list-item text:style-override="id1-3-2-2-5-2-7-4">
                  <text:number>d.</text:number>
                  <text:p text:style-name="al">indien het een voorziening betreft die de cliënt na de melding en vóór datum van besluit heeft gerealiseerd of geaccepteerd, tenzij het college daarvoor schriftelijk toestemming heeft verleend of de noodzaak achteraf nog kan worden vastgesteld;</text:p>
                </text:list-item>
                <text:list-item text:style-override="id1-3-2-2-5-2-7-5">
                  <text:number>e.</text:number>
                  <text:p text:style-name="al">voor zover de aanvraag betrekking heeft op kosten die de cliënt voorafgaand aan het moment van aanvragen heeft gemaakt; </text:p>
                </text:list-item>
                <text:list-item text:style-override="id1-3-2-2-5-2-7-6">
                  <text:number>f.</text:number>
                  <text:p text:style-name="al">voor zover de cliënt, naar het oordeel van het college, de problematiek op eigen kracht, met gebruikelijke hulp, met mantelzorg of met hulp van andere personen uit zijn sociale netwerk dan wel met gebruikmaking van algemeen gebruikelijke voorzieningen of algemene voorzieningen kan verminderen of wegnemen;</text:p>
                </text:list-item>
                <text:list-item text:style-override="id1-3-2-2-5-2-7-7">
                  <text:number>g.</text:number>
                  <text:p text:style-name="al">voor zover met betrekking tot de problematiek die in het gegeven geval aanleiding geeft voor de aanvraag tot ondersteuning, een voorziening op grond van een andere wettelijke bepaling bestaat; </text:p>
                </text:list-item>
                <text:list-item text:style-override="id1-3-2-2-5-2-7-8">
                  <text:number>h.</text:number>
                  <text:p text:style-name="al">als de voorziening niet noodzakelijk was geweest wanneer de cliënt rekening had gehouden met de reeds bestaande en bekende beperkingen, niet verband houdende met de overgang naar een volgende levensfase;</text:p>
                </text:list-item>
                <text:list-item text:style-override="id1-3-2-2-5-2-7-9">
                  <text:number>i.</text:number>
                  <text:p text:style-name="al">ten behoeve van zelfredzaamheid en participatie indien er geen sprake is van geobjectiveerde beperkingen vastgesteld aan de hand van reguliere onderzoeksmethoden; of</text:p>
                </text:list-item>
                <text:list-item text:style-override="id1-3-2-2-5-2-7-10">
                  <text:number>j.</text:number>
                  <text:p text:style-name="al">indien de aanspraak niet is vast te stellen doordat de cliënt of zijn huisgenoten niet of onvoldoende voldoen aan de verplichtingen als bedoeld in artikel 2.3.8, eerste en derde lid van de wet of artikel 5 van deze Verordening.</text:p>
                </text:list-item>
              </text:list>
              <text:list text:style-name="id1-3-2-2-5-2-8">
                <text:list-item text:style-override="id1-3-2-2-5-2-8-1">
                  <text:number>4.</text:number>
                  <text:p text:style-name="al">Geen maatwerkvoorziening wordt verstrekt aan een cliënt die beperkingen ondervindt in het normale gebruik van de woning en/of het zich verplaatsen in en om de woning, indien:</text:p>
                </text:list-item>
              </text:list>
              <text:list text:style-name="id1-3-2-2-5-2-9">
                <text:list-item text:style-override="id1-3-2-2-5-2-9-1">
                  <text:number>a.</text:number>
                  <text:p text:style-name="al">sprake is van een woonvoorziening in woongebouwen die specifiek gericht zijn op mensen met beperkingen en waarvan verwacht mag worden dat:</text:p>
                </text:list-item>
              </text:list>
              <text:p text:style-name="al">1°. reeds voorzieningen zijn getroffen in de gemeenschappelijke ruimten; of</text:p>
              <text:p text:style-name="al">2°. voorzieningen bij nieuwbouw of renovatie zonder noemenswaardige meerkosten kunnen worden meegenomen;</text:p>
              <text:list text:style-name="id1-3-2-2-5-2-12">
                <text:list-item text:style-override="id1-3-2-2-5-2-12-1">
                  <text:number>b.</text:number>
                  <text:p text:style-name="al">de cliënt niet zijn hoofdverblijf heeft in de woning waarvoor de maatwerkvoorziening wordt aangevraagd;</text:p>
                </text:list-item>
                <text:list-item text:style-override="id1-3-2-2-5-2-12-2">
                  <text:number>c.</text:number>
                  <text:p text:style-name="al">de ondervonden problemen bij het normale gebruik van de woning voortvloeien uit de aard van in de woning gebruikte materialen of de slechte staat van onderhoud;</text:p>
                </text:list-item>
                <text:list-item text:style-override="id1-3-2-2-5-2-12-3">
                  <text:number>d.</text:number>
                  <text:p text:style-name="al">de cliënt niet is verhuisd naar de voor zijn of haar beperkingen op dat moment beschikbare, meest geschikte woning, tenzij er voorafgaand aan de verhuizing schriftelijk toestemming is verleend door het college;</text:p>
                </text:list-item>
                <text:list-item text:style-override="id1-3-2-2-5-2-12-4">
                  <text:number>e.</text:number>
                  <text:p text:style-name="al">de gevraagde voorziening het gevolg is van achterstallig onderhoud aan de woning;</text:p>
                </text:list-item>
                <text:list-item text:style-override="id1-3-2-2-5-2-12-5">
                  <text:number>f.</text:number>
                  <text:p text:style-name="al">de voorziening slechts strekt ter renovatie of ter aanpassing aan de eisen van de tijd.</text:p>
                </text:list-item>
                <text:list-item text:style-override="id1-3-2-2-5-2-12-6">
                  <text:number>g.</text:number>
                  <text:p text:style-name="al">het gaat om een woningaanpassing van een hostel/pension, tweede woningen, vakantie- en recreatiewoningen en gehuurde kamers.</text:p>
                </text:list-item>
              </text:list>
              <text:list text:style-name="id1-3-2-2-5-2-13">
                <text:list-item text:style-override="id1-3-2-2-5-2-13-1">
                  <text:number>5.</text:number>
                  <text:p text:style-name="al">Als een maatwerkvoorziening noodzakelijk is, verstrekt het college de goedkoopst adequate voorziening.</text:p>
                </text:list-item>
                <text:list-item text:style-override="id1-3-2-2-5-2-13-2">
                  <text:number>6.</text:number>
                  <text:p text:style-name="al">Een maatwerkvoorziening wordt alleen verstrekt als deze, gezien de beperkingen van de cliënt, veilig voor zichzelf en zijn omgeving is en geen gezondheidsrisico’s met zich meebrengt.</text:p>
                </text:list-item>
                <text:list-item text:style-override="id1-3-2-2-5-2-13-3">
                  <text:number>7.</text:number>
                  <text:p text:style-name="al">Een maatwerkvoorziening in de vorm van beschermd wonen wordt verstrekt overeenkomstig de Verordening maatschappelijke ondersteuning gemeente Tilburg 2019 of de daarvoor in de plaats in werking getreden Verordening van gemeente Tilburg en de hierop gestoelde nadere regels en/of beleidsregels van de centrumgemeente Tilburg.</text:p>
                </text:list-item>
              </text:list>
            </text:section>
            <text:section text:name="artikel_id1-3-2-2-5-3" text:style-name="artikel">
              <text:p text:style-name="artikel_kop_titel"><text:span text:style-name="artikel_kop_label">Artikel 7. Advisering</text:span> </text:p>
              <text:p text:style-name="al">Het college kan een door hem daartoe aangewezen adviesinstantie om advies vragen als het dit van belang acht voor de beoordeling van de aanvraag om een maatwerkvoorziening.</text:p>
            </text:section>
            <text:section text:name="artikel_id1-3-2-2-5-4" text:style-name="artikel">
              <text:p text:style-name="artikel_kop_titel"><text:span text:style-name="artikel_kop_label">Artikel 8. Inhoud beschikking </text:span> </text:p>
              <text:p text:style-name="al">In de beschikking tot verstrekking van een maatwerkvoorziening wordt in ieder geval aangegeven of deze als voorziening in natura of als pgb wordt verstrekt en wordt tevens aangegeven hoe bezwaar tegen de beschikking kan worden gemaakt.</text:p>
            </text:section>
            <text:p text:style-name="hoofdstuk_bottom"/>
          </text:section>
          <text:section text:name="hoofdstuk_id1-3-2-2-6" text:style-name="hoofdstuk">
            <text:p text:style-name="artikel_kop_titel"><text:span text:style-name="label">HOOFDSTUK 5 Persoonsgebonden budget en financiële tegemoetkomingen</text:span> </text:p>
            <text:section text:name="artikel_id1-3-2-2-6-2" text:style-name="artikel">
              <text:p text:style-name="artikel_kop_titel"><text:span text:style-name="artikel_kop_label">Artikel 9. Criteria voor een pgb</text:span> </text:p>
              <text:list text:style-name="id1-3-2-2-6-2-2">
                <text:list-item text:style-override="id1-3-2-2-6-2-2-1">
                  <text:number>1.</text:number>
                  <text:p text:style-name="al">Het college verstrekt een pgb in overeenstemming met artikel 2.3.6 van de wet. </text:p>
                </text:list-item>
                <text:list-item text:style-override="id1-3-2-2-6-2-2-2">
                  <text:number>2.</text:number>
                  <text:p text:style-name="al">Onverminderd artikel 2.3.6, tweede en vijfde lid, van de wet verstrekt het college geen pgb voor zover de aanvraag betrekking heeft op:</text:p>
                </text:list-item>
              </text:list>
              <text:list text:style-name="id1-3-2-2-6-2-3">
                <text:list-item text:style-override="id1-3-2-2-6-2-3-1">
                  <text:number>a.</text:number>
                  <text:p text:style-name="al">kosten die de cliënt voorafgaand aan de indiening van de aanvraag heeft gemaakt, tenzij aantoonbaar spoedeisend belang zich hiertegen verzet;</text:p>
                </text:list-item>
                <text:list-item text:style-override="id1-3-2-2-6-2-3-2">
                  <text:number>b.</text:number>
                  <text:p text:style-name="al">bemiddelingskosten (zoals belangbehartigers of tussenpersonen);</text:p>
                </text:list-item>
                <text:list-item text:style-override="id1-3-2-2-6-2-3-3">
                  <text:number>c.</text:number>
                  <text:p text:style-name="al">administratiekosten (zoals de extra kosten wanneer er met een acceptgiro wordt gefactureerd);</text:p>
                </text:list-item>
                <text:list-item text:style-override="id1-3-2-2-6-2-3-4">
                  <text:number>d.</text:number>
                  <text:p text:style-name="al">een eenmalige uitkering (ter compensatie van het verlies van inkomsten van de particuliere zorgverlener);</text:p>
                </text:list-item>
                <text:list-item text:style-override="id1-3-2-2-6-2-3-5">
                  <text:number>e.</text:number>
                  <text:p text:style-name="al">reiskosten voor woon-werkverkeer; </text:p>
                </text:list-item>
                <text:list-item text:style-override="id1-3-2-2-6-2-3-6">
                  <text:number>f.</text:number>
                  <text:p text:style-name="al">feestdagenuitkering; </text:p>
                </text:list-item>
                <text:list-item text:style-override="id1-3-2-2-6-2-3-7">
                  <text:number>g.</text:number>
                  <text:p text:style-name="al">vaste maandlonen (de budgethouder moet de zorgverlener via een declaratie of factuur laten uitbetalen).</text:p>
                </text:list-item>
              </text:list>
              <text:list text:style-name="id1-3-2-2-6-2-4">
                <text:list-item text:style-override="id1-3-2-2-6-2-4-1">
                  <text:number>3.</text:number>
                  <text:p text:style-name="al">Het college kan de verlening van een pgb weigeren indien:</text:p>
                </text:list-item>
              </text:list>
              <text:list text:style-name="id1-3-2-2-6-2-5">
                <text:list-item text:style-override="id1-3-2-2-6-2-5-1">
                  <text:number>a.</text:number>
                  <text:p text:style-name="al">de cliënt geen volledig ingevuld budgetplan heeft overlegd volgens het door het college vastgestelde model, weigert het budgetplan desgevraagd met het college te bespreken of zonder geldige reden niet verschijnt op de afspraak om het budgetplan te bespreken, waardoor niet beoordeeld kan worden of de cliënt in staat is tot een redelijke waardering van zijn belangen of tot een verantwoorde uitvoering van de aan het persoonsgebonden budget verbonden taken;</text:p>
                </text:list-item>
                <text:list-item text:style-override="id1-3-2-2-6-2-5-2">
                  <text:number>b.</text:number>
                  <text:p text:style-name="al">de cliënt zich niet heeft gehouden aan bij de verstrekking van een eerder pgb opgelegde verplichtingen;</text:p>
                </text:list-item>
                <text:list-item text:style-override="id1-3-2-2-6-2-5-3">
                  <text:number>c.</text:number>
                  <text:p text:style-name="al">de cliënt het beheren van het persoonsgebonden budget overlaat aan de aanbieder die de ondersteuning levert of een persoon die werkzaam is bij of voor deze aanbieder en deze naar het oordeel van het college niet in staat is tot een redelijke waardering van de belangen van de cliënt;</text:p>
                </text:list-item>
                <text:list-item text:style-override="id1-3-2-2-6-2-5-4">
                  <text:number>d.</text:number>
                  <text:p text:style-name="al">naar het oordeel van het college onvoldoende aannemelijk is dat met het pgb zal worden voorzien in toereikende ondersteuning van goede kwaliteit.</text:p>
                </text:list-item>
              </text:list>
            </text:section>
            <text:section text:name="artikel_id1-3-2-2-6-3" text:style-name="artikel">
              <text:p text:style-name="artikel_kop_titel"><text:span text:style-name="artikel_kop_label">Artikel 10. De hoogte van een pgb</text:span> </text:p>
              <text:list text:style-name="id1-3-2-2-6-3-2">
                <text:list-item text:style-override="id1-3-2-2-6-3-2-1">
                  <text:number>1.</text:number>
                  <text:p text:style-name="al">De hoogte van een pgb</text:p>
                </text:list-item>
              </text:list>
              <text:list text:style-name="id1-3-2-2-6-3-3">
                <text:list-item text:style-override="id1-3-2-2-6-3-3-1">
                  <text:number>a.</text:number>
                  <text:p text:style-name="al">is gebaseerd op een door de cliënt opgesteld plan over hoe hij het pgb gaat besteden;</text:p>
                </text:list-item>
                <text:list-item text:style-override="id1-3-2-2-6-3-3-2">
                  <text:number>b.</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 en</text:p>
                </text:list-item>
                <text:list-item text:style-override="id1-3-2-2-6-3-3-3">
                  <text:number>c.</text:number>
                  <text:p text:style-name="al">bedraagt ten hoogste de kostprijs van de in de betreffende situatie goedkoopst adequate door het college ingekochte maatwerkvoorziening in natura. Indien geen maatwerkvoorziening is ingekocht, wordt het pgb berekend op basis van de kosten voor een soortgelijke voorziening. Jaarlijks kan indexering van het pgb-bedrag plaatsvinden, gebaseerd op kostenontwikkelingen en prijsafspraken met aanbieders.</text:p>
                </text:list-item>
              </text:list>
              <text:list text:style-name="id1-3-2-2-6-3-4">
                <text:list-item text:style-override="id1-3-2-2-6-3-4-1">
                  <text:number>2.</text:number>
                  <text:p text:style-name="al">De hoogte van een pgb wordt vastgesteld voor:</text:p>
                </text:list-item>
              </text:list>
              <text:list text:style-name="id1-3-2-2-6-3-5">
                <text:list-item text:style-override="id1-3-2-2-6-3-5-1">
                  <text:number>a.</text:number>
                  <text:p text:style-name="al">een zaak: op ten hoogste de kostprijs van de zaak die de aanvrager op dat moment zou hebben ontvangen als de zaak in natura zou zijn verstrekt. Als de naturaverstrekking een tweedehands voorziening betreft, wordt de kostprijs daarop gebaseerd, met een looptijd gelijk aan de verkorte termijn waarop het product technisch is afgeschreven, rekening houdend met onderhouds- en verzekeringskosten. Als de naturaverstrekking een nieuwe voorziening betreft, wordt de kostprijs daarop gebaseerd, rekening houdend met een eventueel door de gemeente te ontvangen korting en rekening houdend met onderhouds- en verzekeringskosten.</text:p>
                </text:list-item>
                <text:list-item text:style-override="id1-3-2-2-6-3-5-2">
                  <text:number>b.</text:number>
                  <text:p text:style-name="al">dienstverlening:</text:p>
                </text:list-item>
              </text:list>
              <text:p text:style-name="al">1°. door een professional werkzaam bij een geregistreerde zorgaanbieder, niet zijnde bloed- of aanverwanten in de 1e of 2e graad van de cliënt: op maximaal de kostprijs van de goedkoopste adequate voorziening die hiervoor zou worden gehanteerd als de dienst in natura zou worden verstrekt;</text:p>
              <text:p text:style-name="al">2°. door een professional die niet werkzaam is bij een geregistreerde zorgaanbieder, niet zijnde bloed- of aanverwanten in de 1e of 2e graad van de cliënt: op maximaal 75% van de kostprijs van de goedkoopste adequate voorziening die hiervoor zou worden gehanteerd als de dienst in natura zou worden verstrekt;</text:p>
              <text:p text:style-name="al">3°. door een persoon uit het sociale netwerk: op maximaal van 50% van de kostprijs van de goedkoopste adequate voorziening die hiervoor zou worden gehanteerd als de dienst in natura zou worden verstrekt;</text:p>
              <text:list text:style-name="id1-3-2-2-6-3-9">
                <text:list-item text:style-override="id1-3-2-2-6-3-9-1">
                  <text:number>c.</text:number>
                  <text:p text:style-name="al">vervoer van en naar de dagbesteding: op basis van het in de regio gangbare toepasselijke tarief, uitgaande van de dichtst bij de woning van de cliënt gelegen geschikte dagbestedingslocatie en rekening houdende met eventuele beperkingen die het reizen met bepaalde vormen van het openbaar vervoer door de cliënt belemmeren;</text:p>
                </text:list-item>
                <text:list-item text:style-override="id1-3-2-2-6-3-9-2">
                  <text:number>d.</text:number>
                  <text:p text:style-name="al">taxi- en rolstoeltaxivervoer: op basis van het in de regio gangbare toepasselijke tarief, uitgaande van 1.500 kilometers per jaar;</text:p>
                </text:list-item>
                <text:list-item text:style-override="id1-3-2-2-6-3-9-3">
                  <text:number>e.</text:number>
                  <text:p text:style-name="al">een autoaanpassing: op basis van de laagste kostprijs van de noodzakelijke aanpassingen die hiervoor zou worden gehanteerd door een door de gemeente gecontracteerde leverancier;</text:p>
                </text:list-item>
                <text:list-item text:style-override="id1-3-2-2-6-3-9-4">
                  <text:number>f.</text:number>
                  <text:p text:style-name="al">het bezoekbaar maken van een woning: op de goedkoopst adequate offerte van twee of meer offertes, rekening houdende met de keuze van de cliënt om al dan niet gebruik te maken van een erkende aannemer; </text:p>
                </text:list-item>
                <text:list-item text:style-override="id1-3-2-2-6-3-9-5">
                  <text:number>g.</text:number>
                  <text:p text:style-name="al">een woningaanpassing die niet door een verhuurder wordt uitgevoerd: op de goedkoopst adequate offerte van twee of meer offertes, rekening houdende met de keuze van de cliënt om al dan niet gebruik te maken van een erkende aannemer. </text:p>
                </text:list-item>
              </text:list>
              <text:list text:style-name="id1-3-2-2-6-3-10">
                <text:list-item text:style-override="id1-3-2-2-6-3-10-1">
                  <text:number>3.</text:number>
                  <text:p text:style-name="al">Een cliënt aan wie een pgb wordt verstrekt, kan diensten, hulpmiddelen, woningaanpassingen en andere maatregelen betrekken van een persoon die behoort tot het sociaal netwerk onder de volgende voorwaarden:</text:p>
                </text:list-item>
              </text:list>
              <text:list text:style-name="id1-3-2-2-6-3-11">
                <text:list-item text:style-override="id1-3-2-2-6-3-11-1">
                  <text:number>a.</text:number>
                  <text:p text:style-name="al">dat deze persoon een tarief hanteert voor zijn diensten dat niet hoger is dan het op grond van het eerste en tweede lid gehanteerde tarief, en</text:p>
                </text:list-item>
                <text:list-item text:style-override="id1-3-2-2-6-3-11-2">
                  <text:number>b.</text:number>
                  <text:p text:style-name="al">dat tussenpersonen of belangenbehartigers niet uit het pgb mogen worden betaald.</text:p>
                </text:list-item>
              </text:list>
              <text:list text:style-name="id1-3-2-2-6-3-12">
                <text:list-item text:style-override="id1-3-2-2-6-3-12-1">
                  <text:number>4.</text:number>
                  <text:p text:style-name="al"> Er is geen vrij besteedbaar deel binnen het pgb. </text:p>
                </text:list-item>
                <text:list-item text:style-override="id1-3-2-2-6-3-12-2">
                  <text:number>5.</text:number>
                  <text:p text:style-name="al"> De kostprijzen die gebruikt worden voor het berekenen van de hoogte van de toe te kennen voorzieningen in pgb worden genoemd in Bijlage 1 van deze verordening.</text:p>
                </text:list-item>
              </text:list>
              <text:list text:style-name="id1-3-2-2-6-3-13">
                <text:list-item text:style-override="id1-3-2-2-6-3-13-1">
                  <text:number>6.</text:number>
                  <text:p text:style-name="al">Jaarlijks per 1 januari kan het college de tarieven genoemd in Bijlage 1 van deze verordening indexeren. </text:p>
                </text:list-item>
                <text:list-item text:style-override="id1-3-2-2-6-3-13-2">
                  <text:number>7.</text:number>
                  <text:p text:style-name="al">Het college kan nadere regels stellen omtrent het persoonsgebonden budget.</text:p>
                </text:list-item>
              </text:list>
            </text:section>
            <text:section text:name="artikel_id1-3-2-2-6-4" text:style-name="artikel">
              <text:p text:style-name="artikel_kop_titel"><text:span text:style-name="artikel_kop_label">Artikel 11. Financiële tegemoetkoming</text:span> </text:p>
              <text:list text:style-name="id1-3-2-2-6-4-2">
                <text:list-item text:style-override="id1-3-2-2-6-4-2-1">
                  <text:number>1.</text:number>
                  <text:p text:style-name="al">Het college kan een financiële tegemoetkoming verstrekken voor: </text:p>
                </text:list-item>
              </text:list>
              <text:list text:style-name="id1-3-2-2-6-4-3">
                <text:list-item text:style-override="id1-3-2-2-6-4-3-1">
                  <text:number>a.</text:number>
                  <text:p text:style-name="al">tegemoetkoming in de verhuiskosten; </text:p>
                </text:list-item>
                <text:list-item text:style-override="id1-3-2-2-6-4-3-2">
                  <text:number>b.</text:number>
                  <text:p text:style-name="al">sportvoorziening;</text:p>
                </text:list-item>
                <text:list-item text:style-override="id1-3-2-2-6-4-3-3">
                  <text:number>c.</text:number>
                  <text:p text:style-name="al">vervoer eigen auto of auto van derden.</text:p>
                </text:list-item>
              </text:list>
              <text:list text:style-name="id1-3-2-2-6-4-4">
                <text:list-item text:style-override="id1-3-2-2-6-4-4-1">
                  <text:number>2.</text:number>
                  <text:p text:style-name="al">Het college kan nadere regels stellen ten aanzien van de in lid 1 genoemde financiële tegemoetkomingen.</text:p>
                </text:list-item>
              </text:list>
            </text:section>
            <text:p text:style-name="hoofdstuk_bottom"/>
          </text:section>
          <text:section text:name="hoofdstuk_id1-3-2-2-7" text:style-name="hoofdstuk">
            <text:p text:style-name="artikel_kop_titel"><text:span text:style-name="label">HOOFDSTUK 6 Bijdrage in de kosten</text:span> </text:p>
            <text:section text:name="artikel_id1-3-2-2-7-2" text:style-name="artikel">
              <text:p text:style-name="artikel_kop_titel"><text:span text:style-name="artikel_kop_label">Artikel 12. Regels voor eigen bijdrage in de kosten van maatwerkvoorzieningen </text:span> </text:p>
              <text:list text:style-name="id1-3-2-2-7-2-2">
                <text:list-item text:style-override="id1-3-2-2-7-2-2-1">
                  <text:number>1.</text:number>
                  <text:p text:style-name="al">Een cliënt is een eigen bijdrage in de kosten verschuldigd voor een maatwerkvoorziening dan wel pgb, zolang hij van de maatwerkvoorziening gebruik maakt of gedurende de periode waarvoor het pgb wordt verstrekten afhankelijk van het inkomen en vermogen van de cliënt en zijn echtgenoot.</text:p>
                </text:list-item>
                <text:list-item text:style-override="id1-3-2-2-7-2-2-2">
                  <text:number>2.</text:number>
                  <text:p text:style-name="al">De bijdragen voor maatwerkvoorzieningen zijn gelijk aan de kostprijs, tot aan het bedrag genoemd in hoofdstuk 2, paragraaf 3 van de wet of hoofdstuk 3 van het Uitvoeringsbesluit Wmo 2015, tenzij overeenkomstig hoofdstuk 3 van het Uitvoeringsbesluit Wmo 2015 geen of een lagere bijdrage is verschuldigd.</text:p>
                </text:list-item>
                <text:list-item text:style-override="id1-3-2-2-7-2-2-3">
                  <text:number>3.</text:number>
                  <text:p text:style-name="al">In afwijking van het bepaalde in het tweede lid, bedraagt de hoogte van de eigen bijdrage voor de maatwerkvoorziening voor het collectief vervoer het tarief zoals vastgesteld door Regiovervoer Midden-Brabant.</text:p>
                </text:list-item>
                <text:list-item text:style-override="id1-3-2-2-7-2-2-4">
                  <text:number>4.</text:number>
                  <text:p text:style-name="al">De kostprijs van een maatwerkvoorziening wordt bepaald door een aanbesteding, na een consultatie in de markt of in overleg met de aanbieder.</text:p>
                </text:list-item>
                <text:list-item text:style-override="id1-3-2-2-7-2-2-5">
                  <text:number>5.</text:number>
                  <text:p text:style-name="al">De kostprijs van een eenmalig verstrekte maatwerkvoorziening in natura, anders dan voor dienstverlening, wordt als volgt vastgesteld:</text:p>
                </text:list-item>
              </text:list>
              <text:list text:style-name="id1-3-2-2-7-2-3">
                <text:list-item text:style-override="id1-3-2-2-7-2-3-1">
                  <text:number>a.</text:number>
                  <text:p text:style-name="al">als er sprake is van een maatwerkvoorziening in natura die door de gemeente wordt gehuurd, wordt de kostprijs per periode vastgesteld en is gelijk aan de huur die de gemeente voor de voorziening over die periode verschuldigd is aan de verhuurder van de voorziening;</text:p>
                </text:list-item>
                <text:list-item text:style-override="id1-3-2-2-7-2-3-2">
                  <text:number>b.</text:number>
                  <text:p text:style-name="al">als er sprake is van een maatwerkvoorziening in natura die door de gemeente wordt ingekocht, wordt de kostprijs vastgesteld op de vergoeding die de gemeente hiervoor verschuldigd is aan de door de gemeente gecontracteerde leverancier van de voorziening. </text:p>
                </text:list-item>
              </text:list>
              <text:list text:style-name="id1-3-2-2-7-2-4">
                <text:list-item text:style-override="id1-3-2-2-7-2-4-1">
                  <text:number>6.</text:number>
                  <text:p text:style-name="al">De kostprijs van dienstverlening in natura wordt per periode vastgesteld en is gelijk aan de vergoeding die de gemeente voor de dienstverlening over die periode verschuldigd is aan de door de gemeente gecontracteerde aanbieder.</text:p>
                </text:list-item>
                <text:list-item text:style-override="id1-3-2-2-7-2-4-2">
                  <text:number>7.</text:number>
                  <text:p text:style-name="al">De kostprijs van een eenmalig pgb is gelijk aan de hoogte van het pgb dat is verstrekt.</text:p>
                </text:list-item>
                <text:list-item text:style-override="id1-3-2-2-7-2-4-3">
                  <text:number>8.</text:number>
                  <text:p text:style-name="al">De kostprijs van een periodiek verstrekt pgb is per periode gelijk aan de hoogte van het pgb dat over deze periode is verstrekt.</text:p>
                </text:list-item>
                <text:list-item text:style-override="id1-3-2-2-7-2-4-4">
                  <text:number>9.</text:number>
                  <text:p text:style-name="al">Als de bijdrage voor een maatwerkvoorziening of pgb ten behoeve van een woningaanpassing voor een minderjarige cliënt is verschuldigd, is de bijdrage verschuldigd door de onderhoudsplichtige ouders, daaronder begrepen degene op wie een verplichting als bedoeld in artikel 394 van Boek 1 van het Burgerlijk Wetboek rust, en degene die anders dan als ouder samen met de ouder het gezag uitoefent over een cliënt.</text:p>
                </text:list-item>
              </text:list>
            </text:section>
            <text:p text:style-name="hoofdstuk_bottom"/>
          </text:section>
          <text:section text:name="hoofdstuk_id1-3-2-2-8" text:style-name="hoofdstuk">
            <text:p text:style-name="artikel_kop_titel"><text:span text:style-name="label">HOOFDSTUK 7 Kwaliteit en veiligheid</text:span> </text:p>
            <text:section text:name="artikel_id1-3-2-2-8-2" text:style-name="artikel">
              <text:p text:style-name="artikel_kop_titel"><text:span text:style-name="artikel_kop_label">Artikel 13. Kwaliteitseisen maatschappelijke ondersteuning</text:span> </text:p>
              <text:list text:style-name="id1-3-2-2-8-2-2">
                <text:list-item text:style-override="id1-3-2-2-8-2-2-1">
                  <text:number>1.</text:number>
                  <text:p text:style-name="al">Aanbieders zorgen voor een goede kwaliteit van voorzieningen, eisen met betrekking tot de deskundigheid van beroepskrachten daaronder in ieder geval begrepen, door:</text:p>
                </text:list-item>
              </text:list>
              <text:list text:style-name="id1-3-2-2-8-2-3">
                <text:list-item text:style-override="id1-3-2-2-8-2-3-1">
                  <text:number>a.</text:number>
                  <text:p text:style-name="al">het afstemmen van voorzieningen op de persoonlijke situatie van de cliënt;</text:p>
                </text:list-item>
                <text:list-item text:style-override="id1-3-2-2-8-2-3-2">
                  <text:number>b.</text:number>
                  <text:p text:style-name="al">het afstemmen van voorzieningen op andere vormen van zorg;</text:p>
                </text:list-item>
                <text:list-item text:style-override="id1-3-2-2-8-2-3-3">
                  <text:number>c.</text:number>
                  <text:p text:style-name="al">erop toe te zien dat beroepskrachten tijdens hun werkzaamheden in het kader van het leveren van voorzieningen handelen in overeenstemming met de professionele standaard.</text:p>
                </text:list-item>
                <text:list-item text:style-override="id1-3-2-2-8-2-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
              <text:list text:style-name="id1-3-2-2-8-2-4">
                <text:list-item text:style-override="id1-3-2-2-8-2-4-1">
                  <text:number>2.</text:number>
                  <text:p text:style-name="al">Onverminderd andere handhavingsbevoegdheden, ziet het college toe op de naleving van deze eisen door periodieke overleggen met de aanbieders, het houden van een jaarlijks cliëntervaringsonderzoek, en het zo nodig in overleg met de cliënt ter plaatse controleren van de geleverde voorzieningen.</text:p>
                </text:list-item>
              </text:list>
            </text:section>
            <text:section text:name="artikel_id1-3-2-2-8-3" text:style-name="artikel">
              <text:p text:style-name="artikel_kop_titel"><text:span text:style-name="artikel_kop_label">Artikel 14. Meldingsregeling calamiteiten en geweld</text:span> </text:p>
              <text:list text:style-name="id1-3-2-2-8-3-2">
                <text:list-item text:style-override="id1-3-2-2-8-3-2-1">
                  <text:number>1.</text:number>
                  <text:p text:style-name="al">Het college treft een regeling voor het melden van calamiteiten en geweldsincidenten bij de verstrekking van een voorziening door een aanbieder en wijst daarvoor een toezichthoudend ambtenaar, bedoeld in artikel 6.1 van de wet, aan.</text:p>
                </text:list-item>
                <text:list-item text:style-override="id1-3-2-2-8-3-2-2">
                  <text:number>2.</text:number>
                  <text:p text:style-name="al">Aanbieders melden iedere calamiteit die en ieder geweldsincident dat zich heeft voorgedaan bij de verstrekking van een voorziening onverwijld aan de toezichthoudend ambtenaar.</text:p>
                </text:list-item>
                <text:list-item text:style-override="id1-3-2-2-8-3-2-3">
                  <text:number>3.</text:number>
                  <text:p text:style-name="al">De toezichthoudend ambtenaar, bedoeld in het eerste lid, doet onderzoek naar de calamiteiten en geweldsincidenten en adviseert het college over het voorkomen van verdere calamiteiten en het bestrijden van geweld.</text:p>
                </text:list-item>
                <text:list-item text:style-override="id1-3-2-2-8-3-2-4">
                  <text:number>4.</text:number>
                  <text:p text:style-name="al">Het college kan bij nadere regeling bepalen welke verdere eisen gelden voor het melden van calamiteiten en geweld bij de verstrekking van een voorziening.</text:p>
                </text:list-item>
              </text:list>
            </text:section>
            <text:section text:name="artikel_id1-3-2-2-8-4" text:style-name="artikel">
              <text:p text:style-name="artikel_kop_titel"><text:span text:style-name="artikel_kop_label">Artikel 15. Opschorting betaling uit het pgb</text:span> </text:p>
              <text:list text:style-name="id1-3-2-2-8-4-2">
                <text:list-item text:style-override="id1-3-2-2-8-4-2-1">
                  <text:number>1.</text:number>
                  <text:p text:style-name="al">Het college kan de Sociale verzekeringsbank gemotiveerd verzoeken te beslissen tot een geheel of gedeeltelijke opschorting van betalingen uit het pgb voor ten hoogste dertien weken als er ten aanzien van een cliënt een ernstig vermoeden is gerezen dat er sprake is van een omstandigheid als bedoeld in artikel 2.3.10, eerste lid, onder a, d of e, van de wet.</text:p>
                </text:list-item>
                <text:list-item text:style-override="id1-3-2-2-8-4-2-2">
                  <text:number>2.</text:number>
                  <text:p text:style-name="al">Het college stelt de pgb-houder schriftelijk op de hoogte van een verzoek op grond van het eerste lid. </text:p>
                </text:list-item>
              </text:list>
            </text:section>
            <text:p text:style-name="hoofdstuk_bottom"/>
          </text:section>
          <text:section text:name="hoofdstuk_id1-3-2-2-9" text:style-name="hoofdstuk">
            <text:p text:style-name="artikel_kop_titel"><text:span text:style-name="label">HOOFDSTUK 8 Handhaving</text:span> <text:span text:style-name="label">stuk </text:span> </text:p>
            <text:section text:name="artikel_id1-3-2-2-9-2" text:style-name="artikel">
              <text:p text:style-name="artikel_kop_titel"><text:span text:style-name="artikel_kop_label">Artikel 16. Misbruik en oneigenlijk gebruik van de wet</text:span> </text:p>
              <text:list text:style-name="id1-3-2-2-9-2-2">
                <text:list-item text:style-override="id1-3-2-2-9-2-2-1">
                  <text:number>1.</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 dan wel hetgeen krachtens de wet is verstrekt of toegekend.</text:p>
                </text:list-item>
                <text:list-item text:style-override="id1-3-2-2-9-2-2-2">
                  <text:number>2.</text:number>
                  <text:p text:style-name="al">Onverminderd het bepaalde in artikel 2.3.10 van de wet kan een beslissing tot verlening van een pgb kan door het college geheel of gedeeltelijk worden ingetrokken als blijkt dat het pgb binnen zes maanden na uitbetaling niet is aangewend voor de bekostiging van de voorziening waarvoor de verlening heeft plaatsgevonden.</text:p>
                </text:list-item>
                <text:list-item text:style-override="id1-3-2-2-9-2-2-3">
                  <text:number>3.</text:number>
                  <text:p text:style-name="al">Het college onderzoekt periodiek, al dan niet steekproefsgewijs, het gebruik van maatwerkvoorzieningen en pgb’s met het oog op de beoordeling van de kwaliteit en recht- en doelmatigheid daarvan.</text:p>
                </text:list-item>
                <text:list-item text:style-override="id1-3-2-2-9-2-2-4">
                  <text:number>4.</text:number>
                  <text:p text:style-name="al">Het college kan onderzoek doen naar de rechtmatigheid van de maatwerkvoorziening indien er een vermoeden bestaat van misbruik dan wel oneigenlijk gebruik van de wet.</text:p>
                </text:list-item>
                <text:list-item text:style-override="id1-3-2-2-9-2-2-5">
                  <text:number>5.</text:number>
                  <text:p text:style-name="al">Het college kan ten aanzien van het bepaalde in dit artikel nadere regels stellen. </text:p>
                </text:list-item>
              </text:list>
            </text:section>
            <text:p text:style-name="hoofdstuk_bottom"/>
          </text:section>
          <text:section text:name="hoofdstuk_id1-3-2-2-10" text:style-name="hoofdstuk">
            <text:p text:style-name="artikel_kop_titel"><text:span text:style-name="label">HOOFDSTUK 9 Overige bepalingen</text:span> </text:p>
            <text:section text:name="artikel_id1-3-2-2-10-2" text:style-name="artikel">
              <text:p text:style-name="artikel_kop_titel"><text:span text:style-name="artikel_kop_label">Artikel 17. Verhouding prijs en kwaliteit levering dienst door derden </text:span> </text:p>
              <text:list text:style-name="id1-3-2-2-10-2-2">
                <text:list-item text:style-override="id1-3-2-2-10-2-2-1">
                  <text:number>1.</text:number>
                  <text:p text:style-name="al">Ter waarborging van een goede verhouding tussen de prijs voor de levering van een dienst door een derde als bedoeld in artikel 2.6.4 van de wet en de eisen die gesteld worden aan de kwaliteit van de dienst, als bedoeld in artikel 14, stelt het college vast:</text:p>
                </text:list-item>
              </text:list>
              <text:list text:style-name="id1-3-2-2-10-2-3">
                <text:list-item text:style-override="id1-3-2-2-10-2-3-1">
                  <text:number>a.</text:number>
                  <text:p text:style-name="al">een vaste prijs, die geldt voor een inschrijving als bedoeld in de Aanbestedingswet 2012 en het aangaan overeenkomst met derde; of</text:p>
                </text:list-item>
                <text:list-item text:style-override="id1-3-2-2-10-2-3-2">
                  <text:number>b.</text:number>
                  <text:p text:style-name="al">een reële prijs die geldt als ondergrens voor:</text:p>
                </text:list-item>
              </text:list>
              <text:p text:style-name="al"> 1°. een inschrijving en het aangaan overeenkomst met de derde, en </text:p>
              <text:p text:style-name="al"> 2°. de vaste prijs, bedoeld in onderdeel a.</text:p>
              <text:list text:style-name="id1-3-2-2-10-2-6">
                <text:list-item text:style-override="id1-3-2-2-10-2-6-1">
                  <text:number>2.</text:number>
                  <text:p text:style-name="al">Het college stelt de prijzen, bedoeld in het eerste lid, vast:</text:p>
                </text:list-item>
              </text:list>
              <text:list text:style-name="id1-3-2-2-10-2-7">
                <text:list-item text:style-override="id1-3-2-2-10-2-7-1">
                  <text:number>a.</text:number>
                  <text:p text:style-name="al">overeenkomstig de eisen aan de kwaliteit van die dienst, waaronder de eisen aan de deskundigheid van de beroepskracht, bedoeld in artikel 14; en</text:p>
                </text:list-item>
                <text:list-item text:style-override="id1-3-2-2-10-2-7-2">
                  <text:number>b.</text:number>
                  <text:p text:style-name="al">rekening houdend met de continuïteit in de hulpverlening, bedoeld in artikel 2.6.5, tweede lid, van de wet, tussen degenen aan wie de dienst wordt verstrekt en de betrokken hulpverleners.</text:p>
                </text:list-item>
              </text:list>
              <text:list text:style-name="id1-3-2-2-10-2-8">
                <text:list-item text:style-override="id1-3-2-2-10-2-8-1">
                  <text:number>3.</text:number>
                  <text:p text:style-name="al">Het college baseert de vaste prijs of de reële prijs op de volgende kostprijselementen:</text:p>
                </text:list-item>
              </text:list>
              <text:list text:style-name="id1-3-2-2-10-2-9">
                <text:list-item text:style-override="id1-3-2-2-10-2-9-1">
                  <text:number>a.</text:number>
                  <text:p text:style-name="al">de kosten van de beroepskracht;</text:p>
                </text:list-item>
                <text:list-item text:style-override="id1-3-2-2-10-2-9-2">
                  <text:number>b.</text:number>
                  <text:p text:style-name="al">redelijke overheadkosten;</text:p>
                </text:list-item>
                <text:list-item text:style-override="id1-3-2-2-10-2-9-3">
                  <text:number>c.</text:number>
                  <text:p text:style-name="al">kosten voor niet productieve uren van de beroepskrachten als gevolg van verlof, ziekte, scholing, werkoverleg;</text:p>
                </text:list-item>
                <text:list-item text:style-override="id1-3-2-2-10-2-9-4">
                  <text:number>d.</text:number>
                  <text:p text:style-name="al">reis en opleidingskosten;</text:p>
                </text:list-item>
                <text:list-item text:style-override="id1-3-2-2-10-2-9-5">
                  <text:number>e.</text:number>
                  <text:p text:style-name="al">indexatie van de reële prijs voor het leveren van een dienst; en</text:p>
                </text:list-item>
                <text:list-item text:style-override="id1-3-2-2-10-2-9-6">
                  <text:number>f.</text:number>
                  <text:p text:style-name="al">overige kosten als gevolg van door de gemeente gestelde verplichtingen voor aanbieders waaronder rapportageverplichtingen en administratieve verplichtingen.</text:p>
                </text:list-item>
              </text:list>
              <text:list text:style-name="id1-3-2-2-10-2-10">
                <text:list-item text:style-override="id1-3-2-2-10-2-10-1">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10-2-10-2">
                  <text:number>5.</text:number>
                  <text:p text:style-name="al">Het college bepaalt met welke derde als bedoeld in het eerste lid hij een overeenkomst aangaat.</text:p>
                </text:list-item>
              </text:list>
            </text:section>
            <text:section text:name="artikel_id1-3-2-2-10-3" text:style-name="artikel">
              <text:p text:style-name="artikel_kop_titel"><text:span text:style-name="artikel_kop_label">Artikel 18. Waardering mantelzorgers </text:span> </text:p>
              <text:p text:style-name="al">Het college kan in nadere regels bepalen waaruit de blijk van waardering voor mantelzorgers van cliënten in de gemeente bestaat.</text:p>
            </text:section>
            <text:section text:name="artikel_id1-3-2-2-10-4" text:style-name="artikel">
              <text:p text:style-name="artikel_kop_titel"><text:span text:style-name="artikel_kop_label">Artikel 19. Klachtregeling </text:span> </text:p>
              <text:p text:style-name="al">Onverminderd andere handhavingsbevoegdheden ziet het college toe op de naleving van de klachtregelingen van aanbieders door periodieke overleggen met de aanbieders.</text:p>
            </text:section>
            <text:section text:name="artikel_id1-3-2-2-10-5" text:style-name="artikel">
              <text:p text:style-name="artikel_kop_titel"><text:span text:style-name="artikel_kop_label">Artikel 20. Medezeggenschap bij aanbieders van maatschappelijke ondersteuning</text:span> </text:p>
              <text:p text:style-name="al">Onverminderd andere handhavingsbevoegdheden ziet het college toe op de naleving van de medezeggenschapsregelingen van aanbieders door periodieke overleggen met de aanbieders.</text:p>
            </text:section>
            <text:section text:name="artikel_id1-3-2-2-10-6" text:style-name="artikel">
              <text:p text:style-name="artikel_kop_titel"><text:span text:style-name="artikel_kop_label">Artikel 21. Betrekken van ingezetenen bij het beleid </text:span> </text:p>
              <text:list text:style-name="id1-3-2-2-10-6-2">
                <text:list-item text:style-override="id1-3-2-2-10-6-2-1">
                  <text:number>1.</text:number>
                  <text:p text:style-name="al">Het college betrekt de ingezetenen van de gemeente, cliënten en cliëntgroepen bij de besluitvorming over verordeningen en beleidsvoorstellen betreffende maatschappelijke ondersteuning, overeenkomstig de Verordening Sociale Adviesraad Waalwijk 2016.</text:p>
                </text:list-item>
                <text:list-item text:style-override="id1-3-2-2-10-6-2-2">
                  <text:number>2.</text:number>
                  <text:p text:style-name="al">Het college kan nadere regels vaststellen ter uitvoering van het eerste lid. </text:p>
                </text:list-item>
              </text:list>
            </text:section>
            <text:section text:name="artikel_id1-3-2-2-10-7" text:style-name="artikel">
              <text:p text:style-name="artikel_kop_titel"><text:span text:style-name="artikel_kop_label">Artikel 22. Evaluatie</text:span> </text:p>
              <text:p text:style-name="al">Het door het gemeentebestuur gevoerde beleid wordt eenmaal per 4 jaar geëvalueerd. Het college zendt hiertoe telkens 4 jaar na de inwerkingtreding van de verordening aan de gemeenteraad een verslag over de doeltreffendheid en de effecten van de verordening in de praktijk. </text:p>
            </text:section>
            <text:section text:name="artikel_id1-3-2-2-10-8" text:style-name="artikel">
              <text:p text:style-name="artikel_kop_titel"><text:span text:style-name="artikel_kop_label">Artikel 23. Hardheidsclausule</text:span> </text:p>
              <text:p text:style-name="al">Het college kan in bijzondere gevallen ten gunste van de cliënt afwijken van de bepalingen van deze verordening indien toepassing van de verordening tot onbillijkheden van overwegende aard leidt. </text:p>
            </text:section>
            <text:section text:name="artikel_id1-3-2-2-10-9" text:style-name="artikel">
              <text:p text:style-name="artikel_kop_titel"><text:span text:style-name="artikel_kop_label">Artikel 24. Privacy</text:span> </text:p>
              <text:p text:style-name="al">Op de gegevensverwerking, privacy en toestemming op grond van deze verordening zijn de wettelijke bepalingen in de Wmo 2015 en daaruit afgeleide regelgeving, de Algemene wet bestuursrecht en de Algemene Verordening Gegevensbescherming van toepassing. </text:p>
            </text:section>
            <text:p text:style-name="hoofdstuk_bottom"/>
          </text:section>
          <text:section text:name="hoofdstuk_id1-3-2-2-11" text:style-name="hoofdstuk">
            <text:p text:style-name="artikel_kop_titel"><text:span text:style-name="label">HOOFDSTUK 11 Slotbepalingen</text:span> </text:p>
            <text:section text:name="artikel_id1-3-2-2-11-2" text:style-name="artikel">
              <text:p text:style-name="artikel_kop_titel"><text:span text:style-name="artikel_kop_label">Artikel 25. Intrekking oude verordening en overgangsrecht</text:span> </text:p>
              <text:p text:style-name="al">1. De Verordening Maatschappelijke ondersteuning Waalwijk 2018 wordt ingetrokken.</text:p>
              <text:p text:style-name="al">2. Een cliënt houdt recht op een lopende voorziening verstrekt op grond van de Verordening Maatschappelijke ondersteuning Waalwijk 2018, totdat het college een nieuw besluit heeft genomen waarbij het besluit waarmee deze voorziening is verstrekt, wordt ingetrokken of totdat de looptijd van de oorspronkelijke beschikking is verstreken.</text:p>
              <text:p text:style-name="al">3. Aanvragen die zijn ingediend onder de werking van de Verordening Maatschappelijke ondersteuning Waalwijk 2018 en waarop nog niet is beslist bij het in werking treden van deze verordening, worden afgehandeld krachtens deze verordening.</text:p>
              <text:p text:style-name="al">4. Bezwaarschriften, gericht tegen besluiten die zijn genomen onder de werking van de Verordening Maatschappelijke ondersteuning Waalwijk 2018, waarop nog niet is beslist bij het in werking treden van deze verordening, worden afgehandeld krachtens de Verordening Maatschappelijke ondersteuning Waalwijk 2018. </text:p>
            </text:section>
            <text:section text:name="artikel_id1-3-2-2-11-3" text:style-name="artikel">
              <text:p text:style-name="artikel_kop_titel"><text:span text:style-name="artikel_kop_label">Artikel 26. Inwerkingtreding en citeertitel</text:span> </text:p>
              <text:p text:style-name="al">1. Deze verordening treedt in werking op de achtste dag, na die waarop deze is bekend gemaakt.</text:p>
              <text:p text:style-name="al">2. Deze verordening wordt aangehaald als: Verordening maatschappelijke ondersteuning Waalwijk 2019.</text:p>
              <text:p text:style-name="al">Aldus vastgesteld in de openbare vergadering d.d. 10 oktober 2019.</text:p>
              <text:p text:style-name="al">De raad van Waalwijk,</text:p>
            </text:section>
            <text:p text:style-name="hoofdstuk_bottom"/>
          </text:section>
        </text:section>
        <text:section text:name="regeling-sluiting_id1-3-2-3" text:style-name="regeling-sluiting">
          <text:section text:name="slotformulering_id1-3-2-3-1" text:style-name="slotformulering">
            <text:p text:style-name="al">De griffier, de voorzitter</text:p>
          </text:section>
          <text:section text:name="ondertekening_id1-3-2-3-2">
            <text:p><text:span text:style-name="functie">G.H. Kocken, drs. A.M.P. Kleijngeld</text:span></text:p>
          </text:section>
        </text:section>
        <text:section text:name="bijlage_id1-3-2-4" text:style-name="bijlage">
          <text:p text:style-name="bijlage_top"/>
          <text:p text:style-name="artikel_kop_titel"><text:span text:style-name="label">Toelichting Verordening maatschappelijke ondersteuning Waalwijk 2019</text:span> </text:p>
          <text:p text:style-name="al">
          <text:span text:style-name="nadrukvet">Algemeen</text:span>
        </text:p>
          <text:p text:style-name="al">Deze verordening geeft uitvoering aan de Wet maatschappelijke ondersteuning 2015 (hierna: Wmo 2015). De Wmo 2015 maakt onderdeel uit van de in 2015 ingezette bestuurlijke en – met toepassing van een budgetkorting – financiële decentralisatie naar gemeenten van een aantal taken uit de Algemene Wet Bijzondere Ziektekosten (hierna: AWBZ). Deze taken zijn toegevoegd aan het takenpakket dat al bij gemeenten lag onder de ‘oude’ Wet maatschappelijke ondersteuning. Een van de uitgangspunten hierbij was en is dat er telkens wordt bekeken wat redelijkerwijs verwacht mag worden van de cliënt en zijn sociaal netwerk en de inzet van algemeen gebruikelijke voorzieningen.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 </text:p>
          <text:p text:style-name="al">Er dient telkens een zorgvuldige toegangsprocedure doorlopen te worden om:</text:p>
          <text:list text:style-name="id1-3-2-4-5">
            <text:list-item text:style-override="id1-3-2-4-5-1">
              <text:number>-</text:number>
              <text:p text:style-name="al">de hulpvraag van de cliënt, zijn behoeften en de gewenste resultaten helder te krijgen,</text:p>
            </text:list-item>
            <text:list-item text:style-override="id1-3-2-4-5-2">
              <text:number>-</text:number>
              <text:p text:style-name="al">om te achterhalen wat de cliënt op eigen kracht, met gebruikelijke hulp, algemeen gebruikelijke voorzieningen, algemene voorzieningen, mantelzorg of met hulp van zijn sociaal netwerk dan wel door het verrichten van maatschappelijk nuttige activiteiten kan doen om zijn zelfredzaamheid en participatie te handhaven of verbeteren, </text:p>
            </text:list-item>
            <text:list-item text:style-override="id1-3-2-4-5-3">
              <text:number>-</text:number>
              <text:p text:style-name="al">om te bepalen of zo nodig met gebruikmaking van een algemene voorziening kan worden volstaan, of dat een maatwerkvoorziening nodig is, en of sprake is van een andere voorziening die niet onder de reikwijdte van de Wmo 2015 valt. </text:p>
            </text:list-item>
          </text:list>
          <text:p text:style-name="al"> </text:p>
          <text:p text:style-name="al">De Wmo 2015 en deze verordening leggen deze toegangsprocedure daarom in hoofdlijnen vast. 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eindoordeel moeten leiden: ondersteuning waar ondersteuning nodig is. </text:p>
          <text:p text:style-name="al"> </text:p>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bezwaar maken conform de gemeentelijke bezwaarprocedure en daarna eventueel in beroep gaan tegen de beslissing op zijn bezwaar. De rechter zal toetsen of:</text:p>
          <text:list text:style-name="id1-3-2-4-10">
            <text:list-item text:style-override="id1-3-2-4-10-1">
              <text:number>-</text:number>
              <text:p text:style-name="al">de gemeente zich heeft gehouden aan de voorgeschreven procedures, </text:p>
            </text:list-item>
            <text:list-item text:style-override="id1-3-2-4-10-2">
              <text:number>-</text:number>
              <text:p text:style-name="al">de gemeente het onderzoek naar de omstandigheden van betrokkene op adequate wijze heeft verricht,</text:p>
            </text:list-item>
            <text:list-item text:style-override="id1-3-2-4-10-3">
              <text:number>-</text:number>
              <text:p text:style-name="al">de ondersteuning een passende bijdrage levert aan het realiseren van een situatie waarin de cliënt in staat wordt gesteld tot zelfredzaamheid of participatie en zo lang mogelijk in de eigen leefomgeving kan blijven.</text:p>
            </text:list-item>
          </text:list>
          <text:p text:style-name="al"> </text:p>
          <text:p text:style-name="al">De Wmo 2015 en deze verordening leggen veel bevoegdheden bij het college. De uitvoering en toewijzing van hulp zal echter in de regel namens het college gedaan worden (in mandaat) door deskundige (senior) regisseurs, ambtenaren of bijvoorbeeld aanbieders. </text:p>
          <text:p text:style-name="al"> </text:p>
          <text:p text:style-name="al">De artikelen zoals opgenomen in deze verordening zijn in overeenstemming met de gemeentelijke voorschriften zoals opgenomen in de Wmo 2015. </text:p>
          <text:p text:style-name="al"> </text:p>
          <text:p text:style-name="al">Artikel 2.1.3, tweede lid, van de Wmo 2015 biedt verder ruimte om met inachtneming van het bepaalde bij of krachtens de Wmo 2015 andere regels te stellen. Deze verordening maakt hier spaarzaam gebruik van om een meer compleet beeld te geven van de rechten en plichten van burgers en de gemeente.</text:p>
          <text:p text:style-name="al"> </text:p>
          <text:p text:style-name="al">Deze verordening kan niet los worden gezien van het beleidsplan, dat de gemeenteraad op grond van artikel 2.1.2 van de Wmo 2015 eveneens heeft vastgesteld. In dit beleidsplan is op hoofdlijnen aangegeven wat de gemeente gaat doen om de visie en uitgangspunten op het gebied van de maatschappelijke ondersteuning te realiseren. </text:p>
          <text:p text:style-name="al">  </text:p>
          <text:p text:style-name="al">
          <text:span text:style-name="nadrukvet">Artikelsgewijs</text:span>
        </text:p>
          <text:p text:style-name="al"> </text:p>
          <text:p text:style-name="al">
          <text:span text:style-name="nadrukvet">HOOFDSTUK 1 Begripsbepalingen</text:span>
        </text:p>
          <text:p text:style-name="al"> </text:p>
          <text:p text:style-name="al">
          <text:span text:style-name="nadrukondlijn">Artikel 1. Begripsbepalingen</text:span>
        </text:p>
          <text:p text:style-name="al">Het aantal definities van artikel 1 is beperkt aangezien de wet (in artikel 1.1.1) al een flink aantal definities kent die ook bindend zijn voor deze verordening. Voor de duidelijkheid zijn een aantal belangrijke wettelijke definities hieronder weergegeven.</text:p>
          <text:p text:style-name="al"> </text:p>
          <text:list text:style-name="id1-3-2-4-27">
            <text:list-item text:style-override="id1-3-2-4-27-1">
              <text:number>-</text:number>
              <text:p text:style-name="al">aanbieder: natuurlijke persoon of rechtspersoon die jegens het college gehouden is een algemene voorziening of een maatwerkvoorziening te leveren;</text:p>
            </text:list-item>
            <text:list-item text:style-override="id1-3-2-4-27-2">
              <text:number>-</text:number>
              <text:p text:style-name="al">begeleiding: activiteiten gericht op het bevorderen van zelfredzaamheid en participatie van de cliënt opdat hij zo lang mogelijk in zijn eigen leefomgeving kan blijven;</text:p>
            </text:list-item>
            <text:list-item text:style-override="id1-3-2-4-27-3">
              <text:number>-</text:number>
              <text:p text:style-name="al">cliё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text:p>
            </text:list-item>
            <text:list-item text:style-override="id1-3-2-4-27-4">
              <text:number>-</text:number>
              <text:p text:style-name="al">gebruikelijke hulp: hulp die naar algemeen aanvaarde opvattingen in redelijkheid mag worden verwacht van de echtgenoot, ouders, inwonende kinderen of andere huisgenoten; </text:p>
            </text:list-item>
            <text:list-item text:style-override="id1-3-2-4-27-5">
              <text:number>-</text:number>
              <text:p text:style-name="al">maatschappelijke ondersteuning: </text:p>
            </text:list-item>
          </text:list>
          <text:p text:style-name="al">1°. bevorderen van de sociale samenhang, de mantelzorg en vrijwilligerswerk, de toegankelijkheid van voorzieningen, diensten en ruimten voor mensen met een beperking, de veiligheid en leefbaarheid in de gemeente, alsmede voorkomen en bestrijden van huiselijk geweld, </text:p>
          <text:p text:style-name="al">2°. ondersteunen van de zelfredzaamheid en de participatie van personen met een beperking of met chronische psychische of psycho-sociale problemen zoveel mogelijk in de eigen leefomgeving,</text:p>
          <text:p text:style-name="al">3°. bieden van beschermd wonen en opvang; </text:p>
          <text:list text:style-name="id1-3-2-4-31">
            <text:list-item text:style-override="id1-3-2-4-31-1">
              <text:number>-</text:number>
              <text:p text:style-name="al"> 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 </text:p>
            </text:list-item>
          </text:list>
          <text:list text:style-name="id1-3-2-4-32">
            <text:list-item text:style-override="id1-3-2-4-32-1">
              <text:number>-</text:number>
              <text:p text:style-name="al"> participatie: deelnemen aan het maatschappelijke verkeer; - persoonsgebonden budget: bedrag waaruit namens het college betalingen worden gedaan voor diensten, hulpmiddelen, woningaanpassingen en andere maatregelen die tot een maatwerkvoorziening behoren, en die een cliënt van derden heeft betrokken;</text:p>
            </text:list-item>
          </text:list>
          <text:list text:style-name="id1-3-2-4-33">
            <text:list-item text:style-override="id1-3-2-4-33-1">
              <text:number>-</text:number>
              <text:p text:style-name="al"> vertegenwoordiger: persoon of rechtspersoon die een cliënt vertegenwoordigt die niet in staat kan worden geacht tot een redelijke waardering van zijn belangen ter zake;</text:p>
            </text:list-item>
          </text:list>
          <text:p text:style-name="al"> </text:p>
          <text:p text:style-name="al">Ook de Algemene wet bestuursrecht (hierna: Awb) kent een aantal (definitie)bepalingen die voor deze verordening van belang zijn, zoals: ‘aanvraag’ (artikel 1:3, derde lid): een verzoek van een belanghebbende om een besluit te nemen.</text:p>
          <text:p text:style-name="al">
          <text:span text:style-name="nadrukvet">HOOFDSTUK 2 Procedureregels aanvraag maatschappelijke ondersteuning</text:span>
        </text:p>
          <text:p text:style-name="al">
          <text:span text:style-name="nadrukondlijn">Artikel 2. Melding hulpvraag</text:span>
        </text:p>
          <text:p text:style-name="al">Deze bepaling is opgenomen om een zorgvuldige procedure te waarborgen en kan worden gezien als een uitwerking van de verplichte delegatiebepaling van artikel 2.1.3, eerste lid en tweede lid, onder a, van de wet. Daarbij is onder meer bepaald dat de gemeente bij verordening in ieder geval bepaalt op welke wijze een cliënt in aanmerking komt voor een maatwerkvoorziening voor zelfredzaamheid, participatie, beschermd wonen of opvang.</text:p>
          <text:p text:style-name="al">In artikel 2.3.2, eerste lid, van de wet wordt al bepaald dat indien bij het college melding wordt gedaan van een behoefte aan maatschappelijke ondersteuning, het college deze melding onderzoekt. Deze bepaling verankert ook in de verordening dat bij het college een melding kan worden gedaan en door wie. In artikel 2.3.2, negende lid, van de wet is bepaald dat een aanvraag niet eerder kan worden gedaan dan, nadat (naar aanleiding van de melding) onderzoek is uitgevoerd, tenzij het onderzoek niet is uitgevoerd binnen de termijn van zes weken.</text:p>
          <text:p text:style-name="al"/>
          <text:p text:style-name="al">Het eerste lid bevat regels voor de verplichte meldingsprocedure. De melding is vormvrij en kan schriftelijk, elektronisch, mondeling of telefonisch bij het college worden gedaan. </text:p>
          <text:p text:style-name="al">In artikel 2:15 van de Awb is bepaald dat een bericht elektronisch (onder meer per e-mail) kan worden gedaan indien het bestuursorgaan kenbaar heeft gemaakt dat deze weg geopend is. De melding kan ‘door of namens de cliënt’ worden gedaan. Dit kan ruim worden opgevat. Naast de cliënt kan bijvoorbeeld diens vertegenwoordiger, mantelzorger, partner, familielid, buurman of andere betrokkene de melding doen. In het eerste lid is met gebruik van de in artikel 1 gedefinieerde term ‘hulpvraag’ een afbakeningsbepaling gegeven. Een persoon met een hulpvraag die op grond van een andere wet kan worden beantwoord, kan direct en gericht worden doorverwezen. Te denken valt hier bijvoorbeeld aan de Zorgverzekeringswet, de Wet werk en bijstand en de Leerplichtwet.  </text:p>
          <text:p text:style-name="al">In het tweede lid is de verplichte ontvangstbevestiging verankerd (artikel 2.3.2, eerste lid, slotzin, van de wet). Conform artikel 4:3a van de Awb is het bestuursorgaan gehouden een elektronisch ingediende melding te bevestigen. Dat kan dan – en ligt voor de hand – ook elektronisch. Indien de melding mondeling of telefonisch is gedaan, zou dit ook kunnen worden afgesproken. </text:p>
          <text:p text:style-name="al">Aangezien het onderzoek na een melding maximaal zes weken mag beslaan (zie artikel 2.3.2, eerste lid, van de wet), is registratie en ontvangstbevestiging van de melding ook in het kader van deze termijn van belang.</text:p>
          <text:p text:style-name="al"/>
          <text:p text:style-name="al">
          <text:span text:style-name="nadrukondlijn">Artikel 3. Onderzoek</text:span>
        </text:p>
          <text:p text:style-name="al">Bij het onderzoek zal in samenspraak met de cliënt en waar mogelijk met de mantelzorger of mantelzorgers dan wel diens vertegenwoordiger in de eerste plaats gekeken worden naar de behoeften, persoonskenmerken en voorkeuren van de cliënt en kan bijvoorbeeld alsnog worden verwezen naar een algemene voorziening in plaats van, of naast, mogelijke toekenning van een maatwerkvoorziening.</text:p>
          <text:p text:style-name="al">Voor een zorgvuldig te nemen besluit is het van belang dat alle relevante feiten en omstandigheden van de specifieke hulpvraag worden onderzocht. Daarbij is het van belang dat het onderzoek in samenspraak met de cliënt (en waar mogelijk met de mantelzorger of mantelzorgers dan wel diens vertegenwoordiger) wordt verricht. Voor een zorgvuldig onderzoek is veelal persoonlijk contact nodig om een goed beeld van de cliënt en de thuissituatie te krijgen. Het ligt daarom ook voor de hand dat er één of meerdere gesprekken gevoerd worden met de cliënt (en waar mogelijk met de mantelzorger of mantelzorgers dan wel diens vertegenwoordiger).</text:p>
          <text:p text:style-name="al"/>
          <text:p text:style-name="al">De factoren waarnaar verwezen wordt in het eerste lid betreffen:</text:p>
          <text:list text:style-name="id1-3-2-4-51">
            <text:list-item text:style-override="id1-3-2-4-51-1">
              <text:number>a.</text:number>
              <text:p text:style-name="al">de behoeften, persoonskenmerken en de voorkeuren van de cliënt;</text:p>
            </text:list-item>
            <text:list-item text:style-override="id1-3-2-4-51-2">
              <text:number>b.</text:number>
              <text:p text:style-name="al">de mogelijkheden om op eigen kracht of met gebruikelijke hulp zijn zelfredzaamheid of zijn participatie te verbeteren of te voorzien in zijn behoefte aan beschermd wonen of opvang;</text:p>
            </text:list-item>
            <text:list-item text:style-override="id1-3-2-4-51-3">
              <text:number>c.</text:number>
              <text:p text:style-name="al">de mogelijkheden om met mantelzorg of hulp van andere personen uit zijn sociale netwerk te komen tot verbetering van zijn zelfredzaamheid of zijn participatie of te voorzien in zijn behoefte aan beschermd wonen of opvang;</text:p>
            </text:list-item>
            <text:list-item text:style-override="id1-3-2-4-51-4">
              <text:number>d.</text:number>
              <text:p text:style-name="al">de behoefte aan maatregelen ter ondersteuning van de mantelzorger van de cliënt;</text:p>
            </text:list-item>
            <text:list-item text:style-override="id1-3-2-4-51-5">
              <text:number>e.</text:number>
              <text:p text:style-name="al">de mogelijkheden om met gebruikmaking van een algemene voorziening of door het verrichten van maatschappelijk nuttige activiteiten te komen tot verbetering van zijn zelfredzaamheid of zijn participatie, onderscheidenlijk de mogelijkheden om met gebruikmaking van een algemene voorziening te voorzien in zijn behoefte aan beschermd wonen of opvang;</text:p>
            </text:list-item>
            <text:list-item text:style-override="id1-3-2-4-51-6">
              <text:number>f.</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zijn participatie of aan beschermd wonen of opvang en </text:p>
            </text:list-item>
            <text:list-item text:style-override="id1-3-2-4-51-7">
              <text:number>g.</text:number>
              <text:p text:style-name="al">welke bijdragen in de kosten de cliënt met toepassing van het bepaalde bij of krachtens artikel 2.1.4 van de wet, verschuldigd zal zijn.</text:p>
            </text:list-item>
          </text:list>
          <text:p text:style-name="al"/>
          <text:p text:style-name="al">Het gesprek moet plaatsvinden binnen de wettelijke termijn van 6 weken.  </text:p>
          <text:p text:style-name="al">In onderdeel b van artikel 2.3.2, vierde lid, van de wet is als onderwerp van gesprek ‘het gewenste resultaat van het verzoek om ondersteuning’ opgenomen.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text:p>
          <text:p text:style-name="al"/>
          <text:p text:style-name="al">Het gesprek is hoofdregel en hoeft uiteraard niet plaats te vinden als dit niet nodig is (zie het zevende lid). Het kan bijvoorbeeld om een cliënt gaan die al bekend is bij de gemeente en een eenvoudige ‘vervolgvraag’ heeft. </text:p>
          <text:p text:style-name="al"/>
          <text:p text:style-name="al">
          <text:span text:style-name="nadrukondlijn">Artikel 4. Verslag</text:span>
        </text:p>
          <text:p text:style-name="al">Deze bepaling is overeenkomstig artikel 2.3.2, achtste lid, van de wet opgenomen in het belang van een zorgvuldige dossiervorming en een zorgvuldige procedure. Doordat de gemeente aan de cliënt een schriftelijke weergave van de uitkomsten van het onderzoek verstrekt, wordt deze in staat gesteld een aanvraag te doen voor een maatwerkvoorziening. Een verslag bevat echter geen volledige weergave van de in het kader van het onderzoek gevoerde gesprekken. Alleen gegevens die noodzakelijk zijn voor om te kunnen voorzien in de behoefte van de cliënt worden opgenomen. Een goede weergave hiervan maakt het voor de gemeente inzichtelijk om een juiste beslissing te nemen te nemen op een aanvraag en draagt bij aan een inzichtelijke communicatie met de cliënt. Uiteraard zal de weergave van de uitkomsten van het onderzoek anders zijn naar gelang de uitkomsten van het onderzoek variëren.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text:p>
          <text:p text:style-name="al">Desgewenst kan de gemeente het verslag ook gebruiken als een met de cliënt overeengekomen plan (arrangement) voor het bevorderen van zijn zelfredzaamheid en participatie waarin de gemaakte afspraken en de verplichtingen die daaruit voortvloeien worden vastgelegd. Het is in dat geval passend dat het college en de cliënt dit plan ondertekenen. Indien een persoonlijk plan is overhandigd, wordt dit plan ook opgenomen of toegevoegd aan het verslag.</text:p>
          <text:p text:style-name="al"/>
          <text:p text:style-name="al">De uiterlijke termijn voor afronding van het plan van aanpak is 10 werkdagen na het onderzoek. </text:p>
          <text:p text:style-name="al"/>
          <text:p text:style-name="al">
          <text:span text:style-name="nadrukvet">HOOFDSTUK 3 De aanvraag van een maatwerkvoorziening</text:span>
        </text:p>
          <text:p text:style-name="al"/>
          <text:p text:style-name="al">
          <text:span text:style-name="nadrukondlijn">Artikel 5. Aanvraag</text:span>
        </text:p>
          <text:p text:style-name="al">In artikel 2.3.2, negende lid, van de wet is bepaald dat een aanvraag niet kan worden gedaan dan nadat (naar aanleiding van de melding) onderzoek is uitgevoerd, tenzij het onderzoek niet is uitgevoerd binnen de termijn van zes weken. De wet bepaalt verder dat het college binnen twee weken na de ontvangst van de aanvraag de beschikking moet geven (artikel 2.3.5, tweede lid, van de wet). </text:p>
          <text:p text:style-name="al"/>
          <text:p text:style-name="al">In dit artikel is aangegeven dat naast de cliënt alleen een daartoe door hem gemachtigd persoon of een vertegenwoordiger (zie voor een definitie van vertegenwoordiger de toelichting onder artikel 1) een aanvraag kan indienen. Dit is minder ruim dan de kring van personen rond de cliënt die een melding kan doen. Zie hiervoor artikel 2 en de toelichting daarbij. Aangezien het hier gaat om de formele aanvraag om een beschikking in de zin van de Awb, is hier de formele eis van machtiging of vertegenwoordiging gesteld. In het derde lid is aangegeven aan welke vereisten een aanvraag moet voldoen. Deze vereisten vloeien voort Afdeling 4.1.1. ‘De aanvraag’ van de Awb.</text:p>
          <text:p text:style-name="al"/>
          <text:p text:style-name="al">
          <text:span text:style-name="nadrukvet">HOOFDSTUK 4 Beoordeling van de aanspraak</text:span>
        </text:p>
          <text:p text:style-name="al">
          <text:span text:style-name="nadrukondlijn">Artikel 6. Criteria voor een maatwerkvoorziening</text:span>
        </text:p>
          <text:p text:style-name="al">In artikel 2.1.3, tweede lid, onder a, van de wet is bepaald dat de gemeenteraad bij verordening moet aangeven op basis van welke criteria het college kan vaststellen of een cliënt voor een maatwerkvoorziening voor zelfredzaamheid, participatie, beschermd wonen of opvang in aanmerking komt. In de memorie van toelichting op deze bepaling (Kamerstukken II 2013/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 </text:p>
          <text:p text:style-name="al"/>
          <text:p text:style-name="al">Het eerste lid is gebaseerd op artikel 2.3.5, derde en vierde lid, van de wet. Het gebruik van ‘of’ tussen de twee onderdelen van het eerste lid maakt duidelijk dat deze onderdelen niet cumulatief zijn bedoeld. </text:p>
          <text:p text:style-name="al"/>
          <text:p text:style-name="al">In het tweede, derde en vierde lid worden weigeringsgronden genoemd voor het verstrekken van een maatwerkvoorziening. Voorliggende voorzieningen (algemeen gebruikelijke voorzieningen, algemene voorzieningen of andere voorzieningen) gaan voor op verstrekking van een maatwerkvoorziening. Ook dit is een uitvloeisel van het algemene toetsingskader van de wet. Het is hier opgenomen om dienst te doen als afwijzingsgrond. Gelet op artikel 2.1.3, eerste lid en tweede lid, aanhef en onder a, van de wet, de genoemde wetsgeschiedenis en de huidige jurisprudentie is het van belang een expliciete grondslag te hebben voor afwijzing van een maatwerkvoorziening waarbij de ‘voorzienbaarheid’ een rol speelt. Onderdeel h van het derde lid voorziet in een dergelijke grondslag. </text:p>
          <text:p text:style-name="al"/>
          <text:p text:style-name="al">Het vijfde lid van artikel 9 kan er bijvoorbeeld toe leiden dat als maatwerkvoorziening niet een woningaanpassing wordt verstrekt maar een verhuiskostengoeding. De woningaanpassing kan dermate kostbaar zijn dat het college het primaat van verhuizing hanteert. Het zevende lid geeft aan dat voorzieningen voor beschermd wonen op basis van een andere verordening verstrekt worden. </text:p>
          <text:p text:style-name="al"/>
          <text:p text:style-name="al">
          <text:span text:style-name="nadrukondlijn">Artikel 7. Advisering</text:span>
        </text:p>
          <text:p text:style-name="al">Aan het onderzoeksproces (zie artikel 4) zitten allerlei zorgvuldigheidseisen vast. Voor zover het onderzoek naar de nodige hulp, dan wel jeugdhulp specifieke deskundigheid vereist zal een specifiek deskundig oordeel en advies niet mogen ontbreken. De verschillende stadia van onderzoek vragen op die stadia aangepaste deskundigheid. Het college dient ervoor zorg te dragen dat die deskundigheid gewaarborgd is en dat deze naar discipline van deskundigheid concreet kenbaar is voor de hulpvrager. Het is bij de adviesaanvraag van belang dat hierbij een heldere vraag of afgebakende opdracht wordt verstrekt, zodat duidelijk is voor de cliënt en de adviseur welk aanvullend onderzoek nog nodig is. In artikel 2.3.8, derde lid, van de wet is een medewerkingsplicht opgenomen. De cliënt is verplicht aan het college desgevraagd de medewerking te verlenen die redelijkerwijs nodig is voor de uitvoering van deze wet.</text:p>
          <text:p text:style-name="al"/>
          <text:p text:style-name="al">
          <text:span text:style-name="nadrukondlijn">Artikel 8. Inhoud beschikking</text:span>
        </text:p>
          <text:p text:style-name="al">In de verordening is de bepaling over de inhoud van de beschikking algemeen gehouden. Het college moet de mogelijkheid hebben om, indien nodig, een meer algemene beschikking af te geven waarbij de inhoud van de voorziening nog niet tot in detail is vastgelegd. De inhoud van de beschikking wordt in de Beleidsregels maatschappelijke ondersteuning Waalwijk 2019 verder gespecificeerd. </text:p>
          <text:p text:style-name="al"/>
          <text:p text:style-name="al">
          <text:span text:style-name="nadrukvet">HOOFDSTUK 5 Persoonsgebonden budget</text:span>
        </text:p>
          <text:p text:style-name="al">
          <text:span text:style-name="nadrukondlijn">Artikel 9. Criteria voor een pgb</text:span>
        </text:p>
          <text:p text:style-name="al">In het eerste lid is een verwijzing opgenomen naar het centrale pgb-artikel (2.3.6) van de wet. Dit lid is opgenomen teneinde in de verordening een compleet beeld van rechten en plichten van de cliënt te geven. Als aan alle wettelijke voorwaarden daartoe is voldaan, kan zelfs van een verplichting van het college worden gesproken. Van belang is dat een pgb alleen wordt verstrekt indien de cliënt dit gemotiveerd vraagt (zie artikel 2.3.6, tweede lid, onder b). Met behoud van de motivatie-eis wordt geborgd dat duidelijk is dat het de beslissing van de aanvrager zelf is om een pgb aan te vragen (zie de toelichting op amendement Voortman c.s., Kamerstukken II 2013/14, 33 841, nr. 103).</text:p>
          <text:p text:style-name="al"/>
          <text:p text:style-name="al">Het tweede lid geeft aan dat het in beginsel niet mogelijk is om achteraf kosten te declareren. Dit artikel is met name van belang voor pgb's die met terugwerkende kracht worden aangevraagd. De toevoeging 'tenzij sprake is van spoedeisend belang' verwijst naar artikel 2.3.3 van de Wet. Bij een aanvraag met terugwerkende kracht moet de cliënt aantonen dat er sprake was van een spoedeisend belang. Hiermee wordt voorkomen dat het college achteraf de noodzaak van een voorziening met terugwerkende kracht moet aantonen. Daarnaast worden in het tweede lid kostenposten opgenomen die eveneens niet leiden tot een pgb. </text:p>
          <text:p text:style-name="al"/>
          <text:p text:style-name="al">Het derde lid bevat een aantal weigeringsgronden die het college kan gebruiken de aanvraag voor een pgb af te wijzen. Deze sluiten aan bij de verplichting voor de cliënt om een budgetplan te overleggen, indien hij in aanmerking wil komen voor een pgb, en overige verplichtingen die voortkomen uit artikel 2.3.6., tweede lid van de wet. </text:p>
          <text:p text:style-name="al"/>
          <text:p text:style-name="al">
          <text:span text:style-name="nadrukondlijn">Artikel 10. De hoogte van een pgb</text:span>
        </text:p>
          <text:p text:style-name="al">Het eerste tot en het tweede lid berusten op artikel 2.1.3, tweede lid, onder b, van de wet. Hierin staat dat in de verordening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in de verordening bijvoorbeeld onderscheid maken tussen ondersteuning die wordt geleverd door het sociale netwerk, door hulpverleners die werken volgens de kwaliteitsstandaarden en hulpverleners die dat niet doen (zoals zzp’ers zonder diploma’s e.d.). </text:p>
          <text:p text:style-name="al"/>
          <text:p text:style-name="al">Een aanvraag voor een pgb kan geweigerd worden voor zover de kosten van het pgb hoger zijn dan de kosten van de maatwerkvoorziening in natura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span text:style-name="nadrukcur">.</text:span></text:p>
          <text:p text:style-name="al">Een pgb is gemiddeld genomen ook goedkoper dan zorg in natura omdat er minder overheadkosten hoeven te worden meegerekend. De maximale hoogte van een pgb is in de verordening begrensd op de kostprijs van de in de betreffende situatie goedkoopst adequate door het college ingekochte maatwerkvoorziening in natura. In het tweede lid wordt aangegeven hoe de hoogte van het pgb berekend wordt. </text:p>
          <text:p text:style-name="al"/>
          <text:p text:style-name="al">Ten aanzien van het derde lid is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huidige Wmo-praktijk met betrekking tot informele hulp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indien naar het oordeel van het colleg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text:p>
          <text:p text:style-name="al"/>
          <text:p text:style-name="al">Het vijfde en het zesde lid verwijzen naar de bijlage. In de bijlage worden de tarieven gebruikt die de basis vormen voor de berekening van een pgb. Het gaat hier om de kostprijzen van de voorzieningen in natura.</text:p>
          <text:p text:style-name="al"/>
          <text:p text:style-name="al">
          <text:span text:style-name="nadrukondlijn">Artikel 11. Financiële tegemoetkoming</text:span>
        </text:p>
          <text:p text:style-name="al">Deze bepaling is opgenomen naar aanleiding van de constatering van de Centrale Raad van Beroep (hierna: CRvB) dat het (ook) onder de Wmo 2015wet mogelijk is om een financiële maatwerkvoorziening te verstrekken. Het betreft hier nadrukkelijk niet de (financiële) tegemoetkoming in de meerkosten voor personen met een beperking of chronische problemen. Het betreft ook geen pgb, waarvoor een specifiek regime geldt en waarop de cliënt aanspraak maakt als zijn voorkeur hiernaar uitgaat en de aanvraag aan de vereisten van artikel 2.3.6 van de wet voldoet. De wet verplicht weliswaar niet om specifiek iets te regelen ten aanzien van financiële maatwerkvoorzieningen. Toch is er voor gekozen, om de inzet van financiële maatwerkvoorzieningen te beperken tot die gevallen waar ze een duidelijke meerwaarde hebben of waar geen alternatief in natura voorhanden is.</text:p>
          <text:p text:style-name="al"/>
          <text:p text:style-name="al">Met ‘financiële maatwerkvoorziening’ wordt op zichzelf overigens geen inhoudelijke kwalificatie gegeven, het betreft een verstrekkingswijze (in zekere zin de 3e variant, naast in natura en als pgb). Wel geldt – net als bij alle maatwerkvoorzieningen – dat de (financiële) maatwerkvoorziening ‘een passende bijdrage moet leveren aan het realiseren van een situatie waarin de cliënt in staat wordt gesteld tot zelfredzaamheid of participatie en zo lang mogelijk in de eigen leefomgeving kan blijven’. Het gaat in dit geval om een forfaitaire, niet noodzakelijk kostendekkende tegemoetkoming. </text:p>
          <text:p text:style-name="al"/>
          <text:p text:style-name="al">
          <text:span text:style-name="nadrukvet">HOOFDSTUK 6 Bijdrage in de kosten</text:span>
        </text:p>
          <text:p text:style-name="al"/>
          <text:p text:style-name="al">
          <text:span text:style-name="nadrukondlijn">Artikel 12. Regels voor bijdrage in de kosten van maatwerkvoorzieningen </text:span>
        </text:p>
          <text:p text:style-name="al">Deze bepaling geeft uitvoering aan de artikelen 2.1.4, eerste tot en met derde en zevende lid, en 2.1.5, eerste lid, van de wet.</text:p>
          <text:p text:style-name="al"/>
          <text:p text:style-name="al">De wet maakt een onderscheid tussen de bijdragen in de kosten van algemene voorzieningen en maatwerkvoorzieningen. De bijdrage in de kosten van algemene voorzieningen mag de gemeenteraad bepalen en deze mag kostendekkend zijn. In de nota naar aanleiding van het verslag (Kamerstukken II 2013/14, 33 841, nr. 34, blz. 95) staat hierover dat de regering gemeenten beleidsruimte geeft door hen de mogelijkheid te bieden om in de verordening te bepalen welke eigen bijdrage een cliënt verschuldigd is voor een algemene voorziening. Bij het bieden van deze beleidsruimte gaat de regering ervan uit dat gemeenten hier verstandig mee omgaan en voorzieningen, zoals laagdrempelige informatievoorziening uit zal sluiten van eigen bijdragen. Gemeenten hebben er zelf belang bij om een algemene voorziening (financieel) laagdrempelig te maken, zodat de druk op vaak duurdere maatwerkvoorzieningen wordt beperkt. In gemeente Waalwijk is momenteel nog geen eigen bijdrage voor algemene voorzieningen vastgelegd. Daarom staat hierover niets in de verordening opgenomen. </text:p>
          <text:p text:style-name="al"/>
          <text:p text:style-name="al">Alle cliënten die gebruik maken van één of meer Wmo maatwerkvoorzieningen, met uitzondering van degenen die gebruik maken van beschermd wonen zorg in natura of maatschappelijke opvang betalen, ongeacht inkomen en vermogen, betalen sinds 1 januari 2019 een maximale periodebijdrage betalen van € 17,50. Cliënten die gebruik maken van beschermd wonen zorg in natura of maatschappelijke opvang blijven de inkomensafhankelijke eigen bijdrage betalen, met dien verstande dat de vermogensinkomensbijtelling sinds 1 januari 2019 4% bedraagt (in plaats van 8%).</text:p>
          <text:p text:style-name="al"/>
          <text:p text:style-name="al">Conform het nieuw toegevoegde onderdeel in het vierde lid van artikel 3.8 van het Uitvoeringsbesluit Wmo 2015, geldt de maximale periodebijdrage van € 17,50 niet voor niet AOW-gerechtigde meerpersoonshuishoudens. Voor die groep is de eigen bijdrage op nihil vastgesteld. De eigen bijdrage voor het collectief vraagafhankelijk vervoer is niet opgenomen in het abonnementstarief. De tarieven voor gebruik van dit type vervoer zijn vermeld op de website <text:a xlink:href="https://regiovervoermiddenbrabant.nl/" xlink:type="simple">https://regiovervoermiddenbrabant.nl/</text:a>. Met ingang van 1 januari 2020 is de wet gewijzigd en is daarin het abonnementstarief van €19,00 opgenomen. Daarom wordt in het tweede lid zowel verwezen naar de wet als het Uitvoeringsbesluit.</text:p>
          <text:p text:style-name="al"/>
          <text:p text:style-name="al">De wet verplicht tot het vaststellen van de kostprijs van een maatwerkvoorziening (artikel 2.1.4, derde lid, tweede zin). Dat kan op drie manieren en deze zijn vastgelegd in de drie onderdelen van het vierde lid. Het vijfde tot en met het achtste lid betreffen uitwerkingen van de bepaling over de kostprijs. </text:p>
          <text:p text:style-name="al"/>
          <text:p text:style-name="al">
          <text:span text:style-name="nadrukvet">HOOFDSTUK 7 Kwaliteit en veiligheid</text:span>
        </text:p>
          <text:p text:style-name="al"/>
          <text:p text:style-name="al">
          <text:span text:style-name="nadrukondlijn">Artikel 13. Kwaliteitseisen maatschappelijke ondersteuning</text:span>
        </text:p>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text:span text:style-name="nadrukcur">.</text:span></text:p>
          <text:p text:style-name="al"/>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 </text:p>
          <text:p text:style-name="al"/>
          <text:p text:style-name="al">In het eerste lid zijn een aantal voor de hand liggende kwaliteitseisen uitgewerkt. </text:p>
          <text:p text:style-name="al"/>
          <text:p text:style-name="al">
          <text:span text:style-name="nadrukondlijn">Artikel 14. Meldingsregeling calamiteiten en geweld</text:span>
        </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In aanvulling op het bovenstaande regelt artikel 15 dat er door het college een regeling wordt opgesteld over het doen van meldingen en dat de toezichthoudend ambtenaar deze meldingen onderzoekt en het college adviseert over het voorkomen van verdere calamiteiten en het bestrijden van geweld. Overeenkomstig het vierde lid kan het college bij nadere regeling bepalen welke verdere eisen gelden voor het melden van calamiteiten en geweld bij de verstrekking van een voorziening.</text:p>
          <text:p text:style-name="al"/>
          <text:p text:style-name="al">
          <text:span text:style-name="nadrukondlijn">Artikel 15. Opschorting betaling uit het pgb</text:span>
        </text:p>
          <text:p text:style-name="al">In bepaalde gevallen is (tijdelijke) opschorting van een betaling uit het pgb naar aanleiding van een declaratie een beter instrument dan beëindiging of weigering (op grond van artikel 2, vierde lid, van de Uitvoeringsregeling Wmo 2015) of zelfs intrekken of herzien van het verleningsbesluit (op grond van artikel 2.3.10 van de wet). Door opschorting kan ruimte worden geboden voor herstelmaatregelen of nader onderzoek. Bijvoorbeeld als het gaat om de overeenkomsten die de budgethouder is aangegaan of bij herziening van de toekenningbeschikking. </text:p>
          <text:p text:style-name="al"/>
          <text:p text:style-name="al">Het is aan de Sociale verzekeringsbank (SVB) om te beslissen om over te gaan tot opschorting. Dit kan echter ook op verzoek van het college, mits dit met toepassing van bij de verordening gestelde regels gebeurt (artikel 2, vierde lid, aanhef en onder e, van de Uitvoeringsregeling Wmo 2015). Gemeenten die deze mogelijkheid wenselijk achten, moeten dit artikel (of enig artikel ter uitvoering van artikel 2, vierde lid, aanhef en onder e, van de Uitvoeringsregeling Wmo 2015) in de verordening opnemen. Voor de termijn van dertien weken is gekozen na overleg met het ministerie van VWS en op verzoek van de SVB (VWS en SVB wijzen erop dat een uniforme regeling bij gemeenten de praktische uitvoerbaarheid voor de SVB zeer ten goede komt). Het college stelt de pgb-houder schriftelijk op de hoogte van dit verzoek. Zie artikel 6:3 van de Awb: voorbereiding op eventueel intrekken of herzien. </text:p>
          <text:p text:style-name="al">
          <text:span text:style-name="nadrukvet">HOOFDSTUK 8 Handhaving</text:span>
        </text:p>
          <text:p text:style-name="al"/>
          <text:p text:style-name="al">
          <text:span text:style-name="nadrukondlijn">Artikel 16. Misbruik en oneigenlijk gebruik van de wet</text:span>
        </text:p>
          <text:p text:style-name="al">Dit artikel betreft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span text:style-name="nadrukcur">.</text:span> </text:p>
          <text:p text:style-name="al"/>
          <text:p text:style-name="al">Aan het ‘bestrijden’ van ten onrechte ontvangen maatwerkvoorzieningen en pgb’s gaat als het goed is een poging dit te ‘voorkomen’ vooraf. Duidelijke informatie over enerzijds de rechten en plichten van de cliënt en anderzijds de gevolgen van misbruik en oneigenlijk gebruik spelen hierbij een belangrijke rol. Daarom is in het eerste lid een ‘informatieplicht’ voor het college opgenomen.</text:p>
          <text:p text:style-name="al">Het tweede en derde lid bevatten een herhaling van hetgeen al in de tekst van de wet is opgenomen (artikel 2.3.8, 2.3.10 en 2.4.1). Met opname van deze wettekst in de verordening wordt beoogd een compleet beeld te geven van de regels voor de bestrijding van het ten onrechte ontvangen van een maatwerkvoorziening of een pgb, alsmede van misbruik of oneigenlijk gebruik van de wet.</text:p>
          <text:p text:style-name="al"/>
          <text:p text:style-name="al">Het vierde lid is een ‘kan’-bepaling. Een pgb wordt verstrekt met de bedoeling dat men daarmee een voorziening treft. Als binnen zes maanden na de beslissing tot het verstrekken van het pgb nog geen voorziening is getroffen, heeft het college de bevoegdheid om de beslissing geheel of gedeeltelijk in te trekken. Deze bepaling is te zien als een verbijzondering van de bepaling in het tweede lid, onder e van de wet (dat tevens op maatwerkvoorzieningen (in natura) ziet).</text:p>
          <text:p text:style-name="al"/>
          <text:p text:style-name="al">In artikel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text:span text:style-name="nadrukcur">.’ </text:span></text:p>
          <text:p text:style-name="al">In het vijfde lid is dan ook een bepaling opgenomen die het college de bevoegdheid geeft tot terugvordering. Het zesde, zevende en achtste lid geeft het college de bevoegdheid het gebruik van maatwerkvoorzieningen en pgb’s te onderzoeken. Op grond van artikel 2.3.9 van de wet moet het college periodiek onderzoeken of er aanleiding is om een besluit tot verstrekking van een maatwerkvoorziening of toekenning van een pgb te heroverwegen. Soms bestaat er echter twijfel over de kwaliteit, doelmatigheid en rechtmatigheid van geleverde ondersteuning, en biedt het onderzoek in het kader van artikel 2.3.9 onvoldoende houvast. Met deze bepalingen wordt een extra instrument gecreëerd om hier goed naar te kunnen kijken.</text:p>
          <text:p text:style-name="al"/>
          <text:p text:style-name="al">
          <text:span text:style-name="nadrukvet">HOOFDSTUK 9 Overige bepalingen</text:span>
        </text:p>
          <text:p text:style-name="al"/>
          <text:p text:style-name="al">
          <text:span text:style-name="nadrukondlijn">Artikel 17. Verhouding prijs en kwaliteit levering diensten door derden</text:span>
        </text:p>
          <text:p text:style-name="al">Het college kan de uitvoering van de wet, met uitzondering van de vaststelling van de rechten en plichten van de cliënt, door aanbieders laten verrichten (artikel 2.6.4, eerste lid, van de wet). Met het oog op gevallen waarin dit ten aanzien van een dienst gebeurt, moeten bij verordening regels worden gesteld ter waarborging van een goede verhouding tussen de prijs voor de levering van een dienst en de eisen die worden gesteld aan de kwaliteit daarvan (artikel 2.6.6, eerste lid, van de wet). </text:p>
          <text:p text:style-name="al">In dit artikel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
          <text:p text:style-name="al">Het tweede lid benoemt de twee factoren waar het college bij vaststelling van prijzen rekening mee moet houden. Bij het vaststellen van de prijs dient het college rekening te houden met de eisen aan de kwaliteit van die dienst, waaronder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al"/>
          <text:p text:style-name="al">Het college moet de vaste prijs of de reële prijs minimaal baseren op de in dit artikel genoemde kostprijselementen. Het vierde lid biedt het college de mogelijkheid om geen vaste of reële prijs te bepalen op basis van de genoemde kostprijselementen maar de bepaling van de hoogte van een reële prijs over te laten aan de inschrijvende partijen. Het vijfde lid is opgenomen ter wille van de leesbaarheid en de samenhang van het hele artikel 18. Het college bepaalt met welke derde hij een overeenkomst aangaat. Hieronder wordt verstaan een aanbieder, te weten een natuurlijke persoon of een rechtspersoon die jegens het college gehouden is een voorziening te leveren (zie artikel 1.1.1 van de wet en artikel 1 van de toelichting bij deze verordening). Het overeenkomen van contracten is het primaat van het college. Het Uitvoeringsbesluit Wmo 2015 treedt dan ook niet in de contractvrijheid van het gemeentebestuur. </text:p>
          <text:p text:style-name="al"/>
          <text:p text:style-name="al">
          <text:span text:style-name="nadrukondlijn">Artikel 18. Waardering mantelzorgers</text:span>
        </text:p>
          <text:p text:style-name="al">Mantelzorgers van cliënten in de gemeente komen in aanmerking voor een jaarlijkse blijk van waardering (artikel 2.1.6 van de wet). Artikel 1.1.1 van de wet definieert een cliënt als een persoon die gebruik maakt van een algemene voorziening, maatwerkvoorziening of pgb, of door of namens wie een melding is gedaan. Het gaat dus ook om mantelzorgers van cliënten die een behoefte aan maatschappelijke ondersteuning hebben aangemeld, ook al is daar geen voorziening op basis van deze wet uitgekomen. </text:p>
          <text:p text:style-name="al"/>
          <text:p text:style-name="al">
          <text:span text:style-name="nadrukondlijn">Artikel 19. Klachtregeling</text:span>
        </text:p>
          <text:p text:style-name="al">De gemeente is op grond van de Awb in het algemeen verplicht tot een behoorlijke behandeling van mondelinge en schriftelijke klachten over gedragingen van personen en bestuursorganen die onder haar verantwoordelijkheid werkzaam zijn. De aanbieder is ten aanzien van de in de verordening genoemde voorzieningen verplicht een klachtregeling op te stellen (artikel 3.2, eerste lid, onder a, van de wet). 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style-name="al">Met dit artikel is een instrument aan het college gegeven om te zorgen dat de klachtregelingen door aanbieders goed wordt uitgevoerd. </text:p>
          <text:p text:style-name="al"/>
          <text:p text:style-name="al">
          <text:span text:style-name="nadrukondlijn">Artikel 20. Medezeggenschap bij aanbieders van maatschappelijke ondersteuning</text:span>
        </text:p>
          <text:p text:style-name="al">Dit artikel geeft uitvoering aan artikel 2.1.3, tweede lid, onder f, van de wet, waarin is bepaald dat in ieder geval moet worden bepaald ten aanzien van welke voorzieningen een regeling voor medezeggenschap van cliënten over voorgenomen besluiten van de aanbieder welke voor de gebruikers van belang zijn, vereist is. </text:p>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 </text:p>
          <text:p text:style-name="al">In het eerste lid is dit uitgewerkt door te bepalen dat aanbieders een regeling voor medezeggenschap dienen vast te stellen. De aanbieder is ten aanzien van de maatwerkvoorzieningen verplicht een medezeggenschapsregeling op te stellen (artikel 3.2, eerste lid, onder b, van de wet).</text:p>
          <text:p text:style-name="al">In het tweede lid is een instrument voor het college aangegeven om te zorgen dat de verplichting tot medezeggenschap door aanbieders goed wordt uitgevoerd.</text:p>
          <text:p text:style-name="al"/>
          <text:p text:style-name="al">
          <text:span text:style-name="nadrukondlijn">Artikel 21. Betrekken van ingezetenen bij het beleid</text:span>
        </text:p>
          <text:p text:style-name="al">Deze bepaling geeft uitvoering aan artikel 2.1.3, derde lid, van de wet. </text:p>
          <text:p text:style-name="al"/>
          <text:p text:style-name="al">
          <text:span text:style-name="nadrukondlijn">Artikel 22. Evaluatie</text:span>
        </text:p>
          <text:p text:style-name="al">Deze evaluatie is niet hetzelfde als de evaluatie die op centraal niveau (zie artikel 7.10 van de wet) zal plaatsvinden, maar kan wel de daarin verzamelde gegevens benutten.</text:p>
          <text:p text:style-name="al"/>
          <text:p text:style-name="al">
          <text:span text:style-name="nadrukondlijn">Artikel 23. Hardheidsclausule</text:span>
        </text:p>
          <text:p text:style-name="al">Dit artikel is opgenomen voor situaties waarin de verordening voorwaarden en beperkingen stelt die in een enkel bijzonder geval tot onbillijkheden van overwegende aard zouden leiden. Het college kan in uitzonderlijke gevallen ten gunste van de aanvrager afwijken van het vastgestelde beleid. </text:p>
          <text:p text:style-name="al"/>
          <text:p text:style-name="al">
          <text:span text:style-name="nadrukondlijn">Artikel 24. Privacy</text:span>
        </text:p>
          <text:p text:style-name="al">In het kader van het verlenen van de toegang tot het sociale domein en de inzet van een voorziening vinden verschillende verwerkingen van persoonsgegevens plaatst. Deze verwerkingen dienen onder meer te voldoen aan de Algemene wet bestuursrecht (Awb), de Algemene Verordening Gegevensbescherming (AVG), maar ook aan de bijzondere regels aangaande verwerking van persoonsgegevens in de Wet maatschappelijke ondersteuning (Wmo) en daaruit afgeleide regelgeving.</text:p>
          <text:p text:style-name="al"/>
          <text:p text:style-name="al">
          <text:span text:style-name="nadrukvet">HOOFDSTUK 11 Slotbepalingen</text:span>
        </text:p>
          <text:p text:style-name="al"/>
          <text:p text:style-name="al">
          <text:span text:style-name="nadrukondlijn">Artikel 25. Intrekking oude verordening en overgangsrecht</text:span>
        </text:p>
          <text:p text:style-name="al">In het tweede lid is overgangsrecht opgenomen voor lopende voorzieningen op basis van de oude verordening. In het derde lid is bepaald dat aanvragen die voor de inwerkingtreding van deze nieuwe verordening zijn ingediend maar waarop bij de inwerkingtreding nog niet is beslist, worden afgedaan op grond van de nieuwe verordening. In het vierde lid is bepaald dat bezwaarschriften tegen besluiten die genomen zijn vóór het in werking treden van de verordening , afgehandeld moeten worden volgens de oude verordening.</text:p>
          <text:p text:style-name="al"/>
          <text:p text:style-name="al">
          <text:span text:style-name="nadrukondlijn">Artikel 26. Inwerkingtreding en citeertitel</text:span>
        </text:p>
          <text:p text:style-name="al">Dit artikel spreekt voor zich.</text:p>
          <text:p text:style-name="al"> </text:p>
        </text:section>
        <text:section text:name="bijlage_id1-3-2-5" text:style-name="bijlage">
          <text:p text:style-name="bijlage_top"/>
          <text:p text:style-name="artikel_kop_titel"><text:span text:style-name="label"> Bijlage 1 Kostprijzen zorg in natura van maatwerkvoorzieningen </text:span> </text:p>
          <text:section text:name="table_id1-3-2-5-2" text:style-name="table">
            <text:p text:style-name="table_top"/>
            <table:table table:style-name="tgroup">
              <table:table-column table:style-name="id1-3-2-5-2-1-1"/>
              <table:table-column table:style-name="id1-3-2-5-2-1-2"/>
              <table:table-row table:style-name="row">
                <table:table-cell table:style-name="entry" table:number-rows-spanned="1" table:number-columns-spanned="1">
                  <text:p text:style-name="table_al">
                    <text:span text:style-name="nadrukvet">Maatwerkvoorziening</text:span>
                  </text:p>
                </table:table-cell>
                <table:table-cell table:style-name="entry" table:number-rows-spanned="1" table:number-columns-spanned="1">
                  <text:p text:style-name="table_al">
                    <text:span text:style-name="nadrukvet">Kostprijs zorg in natura</text:span>
                  </text:p>
                </table:table-cell>
              </table:table-row>
              <table:table-row table:style-name="row">
                <table:table-cell table:style-name="entry" table:number-rows-spanned="1" table:number-columns-spanned="1">
                  <text:p text:style-name="table_al">Hulp bij het huishouden</text:p>
                </table:table-cell>
              </table:table-row>
              <table:table-row table:style-name="row">
                <table:table-cell table:style-name="entry" table:number-rows-spanned="1" table:number-columns-spanned="1">
                  <text:p text:style-name="table_al">Hulp bij het huishouden 1</text:p>
                </table:table-cell>
                <table:table-cell table:style-name="entry" table:number-rows-spanned="1" table:number-columns-spanned="1">
                  <text:p text:style-name="table_al">€26,40 per uur </text:p>
                  <text:p text:style-name="table_al">  </text:p>
                </table:table-cell>
              </table:table-row>
              <table:table-row table:style-name="row">
                <table:table-cell table:style-name="entry" table:number-rows-spanned="1" table:number-columns-spanned="1">
                  <text:p text:style-name="table_al">Hulp bij het huishouden 2</text:p>
                </table:table-cell>
                <table:table-cell table:style-name="entry" table:number-rows-spanned="1" table:number-columns-spanned="1">
                  <text:p text:style-name="table_al">€29,40 per uur</text:p>
                  <text:p text:style-name="table_al">  </text:p>
                </table:table-cell>
              </table:table-row>
              <table:table-row table:style-name="row">
                <table:table-cell table:style-name="entry" table:number-rows-spanned="1" table:number-columns-spanned="1">
                  <text:p text:style-name="table_al">Praktische thuisondersteuning</text:p>
                </table:table-cell>
                <table:table-cell table:style-name="entry" table:number-rows-spanned="1" table:number-columns-spanned="1">
                  <text:p text:style-name="table_al">€37,20 per uur</text:p>
                  <text:p text:style-name="table_al">  </text:p>
                </table:table-cell>
              </table:table-row>
              <table:table-row table:style-name="row">
                <table:table-cell table:style-name="entry" table:number-rows-spanned="1" table:number-columns-spanned="1">
                  <text:p text:style-name="table_al">Begeleiding individueel </text:p>
                </table:table-cell>
              </table:table-row>
              <table:table-row table:style-name="row">
                <table:table-cell table:style-name="entry" table:number-rows-spanned="1" table:number-columns-spanned="1">
                  <text:p text:style-name="table_al">Begeleiding Basis</text:p>
                </table:table-cell>
                <table:table-cell table:style-name="entry" table:number-rows-spanned="1" table:number-columns-spanned="1">
                  <text:p text:style-name="table_al">€49,80 per uur</text:p>
                </table:table-cell>
              </table:table-row>
              <table:table-row table:style-name="row">
                <table:table-cell table:style-name="entry" table:number-rows-spanned="1" table:number-columns-spanned="1">
                  <text:p text:style-name="table_al">Begeleiding Specialistisch</text:p>
                </table:table-cell>
                <table:table-cell table:style-name="entry" table:number-rows-spanned="1" table:number-columns-spanned="1">
                  <text:p text:style-name="table_al">€60,60 per uur</text:p>
                </table:table-cell>
              </table:table-row>
              <table:table-row table:style-name="row">
                <table:table-cell table:style-name="entry" table:number-rows-spanned="1" table:number-columns-spanned="1">
                  <text:p text:style-name="table_al">Begeleiding groep / dagbesteding</text:p>
                </table:table-cell>
              </table:table-row>
              <table:table-row table:style-name="row">
                <table:table-cell table:style-name="entry" table:number-rows-spanned="1" table:number-columns-spanned="1">
                  <text:p text:style-name="table_al">Recreatieve dagbesteding</text:p>
                </table:table-cell>
                <table:table-cell table:style-name="entry" table:number-rows-spanned="1" table:number-columns-spanned="1">
                  <text:p text:style-name="table_al">€28,80 per dagdeel</text:p>
                  <text:p text:style-name="table_al">  </text:p>
                </table:table-cell>
              </table:table-row>
              <table:table-row table:style-name="row">
                <table:table-cell table:style-name="entry" table:number-rows-spanned="1" table:number-columns-spanned="1">
                  <text:p text:style-name="table_al">Ontwikkelingsgerichte dagbesteding</text:p>
                </table:table-cell>
                <table:table-cell table:style-name="entry" table:number-rows-spanned="1" table:number-columns-spanned="1">
                  <text:p text:style-name="table_al">€38,50 per dagdeel</text:p>
                </table:table-cell>
              </table:table-row>
              <table:table-row table:style-name="row">
                <table:table-cell table:style-name="entry" table:number-rows-spanned="1" table:number-columns-spanned="1">
                  <text:p text:style-name="table_al">Arbeidsmatige dagbesteding</text:p>
                </table:table-cell>
                <table:table-cell table:style-name="entry" table:number-rows-spanned="1" table:number-columns-spanned="1">
                  <text:p text:style-name="table_al">€38,50 per dagdeel</text:p>
                </table:table-cell>
              </table:table-row>
              <table:table-row table:style-name="row">
                <table:table-cell table:style-name="entry" table:number-rows-spanned="1" table:number-columns-spanned="1">
                  <text:p text:style-name="table_al">Toesla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eslag PSY licht (20 uur per jaar beschikking)</text:p>
                </table:table-cell>
                <table:table-cell table:style-name="entry" table:number-rows-spanned="1" table:number-columns-spanned="1">
                  <text:p text:style-name="table_al">€60,60 per uur</text:p>
                </table:table-cell>
              </table:table-row>
              <table:table-row table:style-name="row">
                <table:table-cell table:style-name="entry" table:number-rows-spanned="1" table:number-columns-spanned="1">
                  <text:p text:style-name="table_al">Toeslag PSY zwaar (60 uur per jaar beschikking)</text:p>
                </table:table-cell>
                <table:table-cell table:style-name="entry" table:number-rows-spanned="1" table:number-columns-spanned="1">
                  <text:p text:style-name="table_al">€60,60 per uur</text:p>
                </table:table-cell>
              </table:table-row>
              <table:table-row table:style-name="row">
                <table:table-cell table:style-name="entry" table:number-rows-spanned="1" table:number-columns-spanned="1">
                  <text:p text:style-name="table_al">Toeslag assistentie dagbesteding</text:p>
                </table:table-cell>
                <table:table-cell table:style-name="entry" table:number-rows-spanned="1" table:number-columns-spanned="1">
                  <text:p text:style-name="table_al">€10,00 per dagdeel</text:p>
                </table:table-cell>
              </table:table-row>
            </table:table>
            <text:p text:style-name="table_bottom"/>
          </text:section>
          <text:p text:style-name="al">  </text:p>
          <text:section text:name="table_id1-3-2-5-4" text:style-name="table">
            <text:p text:style-name="table_top"/>
            <table:table table:style-name="tgroup">
              <table:table-column table:style-name="id1-3-2-5-4-1-1"/>
              <table:table-column table:style-name="id1-3-2-5-4-1-2"/>
              <table:table-row table:style-name="row">
                <table:table-cell table:style-name="entry" table:number-rows-spanned="1" table:number-columns-spanned="1">
                  <text:p text:style-name="table_al">
                    <text:span text:style-name="nadrukvet">Maatwerkvoorziening</text:span>
                  </text:p>
                </table:table-cell>
                <table:table-cell table:style-name="entry" table:number-rows-spanned="1" table:number-columns-spanned="1">
                  <text:p text:style-name="table_al">
                    <text:span text:style-name="nadrukvet">Kostprijs per maand zorg in natura, exclusief BTW</text:span>
                  </text:p>
                </table:table-cell>
              </table:table-row>
              <table:table-row table:style-name="row">
                <table:table-cell table:style-name="entry" table:number-rows-spanned="1" table:number-columns-spanned="1">
                  <text:p text:style-name="table_al">01a: Rolstoelen incidenteel gebruik</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02a: Rolstoelen semi permanent standaard volwassenen</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02a: Rolstoelen semi permanent complex volwassenen</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02b: Rolstoelen semi permanent standaard kinderen</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02b: Rolstoelen semi permanent complex kinderen</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02c: Kantel rolstoel permanent standaard volwassen</text:p>
                </table:table-cell>
                <table:table-cell table:style-name="entry" table:number-rows-spanned="1" table:number-columns-spanned="1">
                  <text:p text:style-name="table_al">€ 65,00</text:p>
                </table:table-cell>
              </table:table-row>
              <table:table-row table:style-name="row">
                <table:table-cell table:style-name="entry" table:number-rows-spanned="1" table:number-columns-spanned="1">
                  <text:p text:style-name="table_al">02c: Kantel rolstoel permanent complex volwassen</text:p>
                </table:table-cell>
                <table:table-cell table:style-name="entry" table:number-rows-spanned="1" table:number-columns-spanned="1">
                  <text:p text:style-name="table_al">€ 65,00</text:p>
                </table:table-cell>
              </table:table-row>
              <table:table-row table:style-name="row">
                <table:table-cell table:style-name="entry" table:number-rows-spanned="1" table:number-columns-spanned="1">
                  <text:p text:style-name="table_al">02d: Kantel rolstoel permanent standaard kinderen</text:p>
                </table:table-cell>
                <table:table-cell table:style-name="entry" table:number-rows-spanned="1" table:number-columns-spanned="1">
                  <text:p text:style-name="table_al">€ 95,00</text:p>
                </table:table-cell>
              </table:table-row>
              <table:table-row table:style-name="row">
                <table:table-cell table:style-name="entry" table:number-rows-spanned="1" table:number-columns-spanned="1">
                  <text:p text:style-name="table_al">02d: Kantel rolstoel permanent complex kinderen</text:p>
                </table:table-cell>
                <table:table-cell table:style-name="entry" table:number-rows-spanned="1" table:number-columns-spanned="1">
                  <text:p text:style-name="table_al">€ 95,00</text:p>
                </table:table-cell>
              </table:table-row>
              <table:table-row table:style-name="row">
                <table:table-cell table:style-name="entry" table:number-rows-spanned="1" table:number-columns-spanned="1">
                  <text:p text:style-name="table_al">03a: Tilliften actief standaard</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03a: Tilliften actief complex</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03b: Tilliften passief standaard</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03b: Tilliften passief complex</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04a: Actieve rolstoelen standaard</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04a: Actieve rolstoelen complex</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04b: Actieve rolstoelen standaard kinderen</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04b: Actieve rolstoelen complex kinderen</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05a: Elektrische rolstoelen standaard volwassenen</text:p>
                </table:table-cell>
                <table:table-cell table:style-name="entry" table:number-rows-spanned="1" table:number-columns-spanned="1">
                  <text:p text:style-name="table_al">€ 285,00</text:p>
                </table:table-cell>
              </table:table-row>
              <table:table-row table:style-name="row">
                <table:table-cell table:style-name="entry" table:number-rows-spanned="1" table:number-columns-spanned="1">
                  <text:p text:style-name="table_al">05a: Elektrische rolstoelen complex volwassenen</text:p>
                </table:table-cell>
                <table:table-cell table:style-name="entry" table:number-rows-spanned="1" table:number-columns-spanned="1">
                  <text:p text:style-name="table_al">€ 285,00</text:p>
                </table:table-cell>
              </table:table-row>
              <table:table-row table:style-name="row">
                <table:table-cell table:style-name="entry" table:number-rows-spanned="1" table:number-columns-spanned="1">
                  <text:p text:style-name="table_al">05b: Elektrische rolstoel standaard, kinderen</text:p>
                </table:table-cell>
                <table:table-cell table:style-name="entry" table:number-rows-spanned="1" table:number-columns-spanned="1">
                  <text:p text:style-name="table_al">€ 330,00</text:p>
                </table:table-cell>
              </table:table-row>
              <table:table-row table:style-name="row">
                <table:table-cell table:style-name="entry" table:number-rows-spanned="1" table:number-columns-spanned="1">
                  <text:p text:style-name="table_al">05b: Elektrische rolstoel complex, kinderen</text:p>
                </table:table-cell>
                <table:table-cell table:style-name="entry" table:number-rows-spanned="1" table:number-columns-spanned="1">
                  <text:p text:style-name="table_al">€ 330,00</text:p>
                </table:table-cell>
              </table:table-row>
              <table:table-row table:style-name="row">
                <table:table-cell table:style-name="entry" table:number-rows-spanned="1" table:number-columns-spanned="1">
                  <text:p text:style-name="table_al">06a: Scootmobiel, meeneembaar, verkleinbaar</text:p>
                </table:table-cell>
                <table:table-cell table:style-name="entry" table:number-rows-spanned="1" table:number-columns-spanned="1">
                  <text:p text:style-name="table_al">€ 42,50</text:p>
                </table:table-cell>
              </table:table-row>
              <table:table-row table:style-name="row">
                <table:table-cell table:style-name="entry" table:number-rows-spanned="1" table:number-columns-spanned="1">
                  <text:p text:style-name="table_al">06b: Scootmobielen, standaard</text:p>
                </table:table-cell>
                <table:table-cell table:style-name="entry" table:number-rows-spanned="1" table:number-columns-spanned="1">
                  <text:p text:style-name="table_al">€ 58,50</text:p>
                </table:table-cell>
              </table:table-row>
              <table:table-row table:style-name="row">
                <table:table-cell table:style-name="entry" table:number-rows-spanned="1" table:number-columns-spanned="1">
                  <text:p text:style-name="table_al">06c: Scootmobielen, complex extra geveerd</text:p>
                </table:table-cell>
                <table:table-cell table:style-name="entry" table:number-rows-spanned="1" table:number-columns-spanned="1">
                  <text:p text:style-name="table_al">€ 72,50</text:p>
                </table:table-cell>
              </table:table-row>
              <table:table-row table:style-name="row">
                <table:table-cell table:style-name="entry" table:number-rows-spanned="1" table:number-columns-spanned="1">
                  <text:p text:style-name="table_al">07a: Driewiel / duo-fietsen eenvoudig (laag BTW)</text:p>
                </table:table-cell>
                <table:table-cell table:style-name="entry" table:number-rows-spanned="1" table:number-columns-spanned="1">
                  <text:p text:style-name="table_al">€ 47,00</text:p>
                </table:table-cell>
              </table:table-row>
              <table:table-row table:style-name="row">
                <table:table-cell table:style-name="entry" table:number-rows-spanned="1" table:number-columns-spanned="1">
                  <text:p text:style-name="table_al">07b: Driewiel / duo-fietsen met hulpmotor (laag BTW)</text:p>
                </table:table-cell>
                <table:table-cell table:style-name="entry" table:number-rows-spanned="1" table:number-columns-spanned="1">
                  <text:p text:style-name="table_al">€ 70,00</text:p>
                </table:table-cell>
              </table:table-row>
              <table:table-row table:style-name="row">
                <table:table-cell table:style-name="entry" table:number-rows-spanned="1" table:number-columns-spanned="1">
                  <text:p text:style-name="table_al">07c: Tweewiel / duo-fietsen eenvoudig (hoog BTW)</text:p>
                </table:table-cell>
                <table:table-cell table:style-name="entry" table:number-rows-spanned="1" table:number-columns-spanned="1">
                  <text:p text:style-name="table_al">€ 47,00</text:p>
                </table:table-cell>
              </table:table-row>
              <table:table-row table:style-name="row">
                <table:table-cell table:style-name="entry" table:number-rows-spanned="1" table:number-columns-spanned="1">
                  <text:p text:style-name="table_al">07d: Tweewiel / duo-fietsen met hulpmotor (hoog BTW)</text:p>
                </table:table-cell>
                <table:table-cell table:style-name="entry" table:number-rows-spanned="1" table:number-columns-spanned="1">
                  <text:p text:style-name="table_al">€ 70,00</text:p>
                </table:table-cell>
              </table:table-row>
              <table:table-row table:style-name="row">
                <table:table-cell table:style-name="entry" table:number-rows-spanned="1" table:number-columns-spanned="1">
                  <text:p text:style-name="table_al">08a: Douche- en toiletstoelen verrijdbaar</text:p>
                </table:table-cell>
                <table:table-cell table:style-name="entry" table:number-rows-spanned="1" table:number-columns-spanned="1">
                  <text:p text:style-name="table_al">€ 22,00</text:p>
                </table:table-cell>
              </table:table-row>
              <table:table-row table:style-name="row">
                <table:table-cell table:style-name="entry" table:number-rows-spanned="1" table:number-columns-spanned="1">
                  <text:p text:style-name="table_al">08b: Douche- en toiletstoelen, complex (kantel)</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09a: Hoepelondersteuning / joystick</text:p>
                </table:table-cell>
                <table:table-cell table:style-name="entry" table:number-rows-spanned="1" table:number-columns-spanned="1">
                  <text:p text:style-name="table_al">€ 95,00</text:p>
                </table:table-cell>
              </table:table-row>
              <table:table-row table:style-name="row">
                <table:table-cell table:style-name="entry" table:number-rows-spanned="1" table:number-columns-spanned="1">
                  <text:p text:style-name="table_al">09b: Duwondersteuning</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09c: Aankoppelbaar fietsdeel standaard</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09c: Aankoppelbaar fietsdeel complex</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09d: Buggy's voor kinderen</text:p>
                </table:table-cell>
                <table:table-cell table:style-name="entry" table:number-rows-spanned="1" table:number-columns-spanned="1">
                  <text:p text:style-name="table_al">€ 32,50</text:p>
                </table:table-cell>
              </table:table-row>
              <table:table-row table:style-name="row">
                <table:table-cell table:style-name="entry" table:number-rows-spanned="1" table:number-columns-spanned="1">
                  <text:p text:style-name="table_al">09e: Kinderduwwandelwagens</text:p>
                </table:table-cell>
                <table:table-cell table:style-name="entry" table:number-rows-spanned="1" table:number-columns-spanned="1">
                  <text:p text:style-name="table_al">€ 75,00</text:p>
                </table:table-cell>
              </table:table-row>
            </table:table>
            <text:p text:style-name="table_bottom"/>
          </text:section>
          <text:p text:style-name="al">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79648</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648</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648</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Waalwijk</meta:user-defined>
    <meta:user-defined meta:name="OVERHEID.Informatietype/DC.type">officiële publicatie</meta:user-defined>
    <meta:user-defined meta:name="OVERHEIDgvop.Informatietype/DC.type">Verordeningen</meta:user-defined>
    <meta:user-defined meta:name="OVERHEID.Gemeente/OVERHEID.authority">Waalwijk</meta:user-defined>
    <meta:user-defined meta:name="OVERHEID.Gemeente/DCTERMS.publisher">Waalwijk</meta:user-defined>
    <meta:user-defined meta:name="OVERHEID.TaxonomieBeleidsagenda/OVERHEID.category">Zorg en gezondheid | Organisatie en beleid</meta:user-defined>
    <meta:user-defined meta:name="DC.source">artikel 2.1.3 van de Wet maatschappelijke ondersteuning 2015]|[1.0:c:BWBR0035362&amp;artikel=2.1.3&amp;g=2019-07-01</meta:user-defined>
    <meta:user-defined meta:name="DC.source">artikel 2.1.4, eerste lid, van de Wet maatschappelijke ondersteuning 2015]|[1.0:c:BWBR0035362&amp;artikel=2.1.4&amp;lid=1&amp;g=2019-07-01</meta:user-defined>
    <meta:user-defined meta:name="DC.source">artikel 2.1.4, tweede lid, van de Wet maatschappelijke ondersteuning 2015]|[1.0:c:BWBR0035362&amp;artikel=2.1.4&amp;lid=2&amp;g=2019-07-01</meta:user-defined>
    <meta:user-defined meta:name="DC.source">artikel 2.1.4, derde lid, van de Wet maatschappelijke ondersteuning 2015]|[1.0:c:BWBR0035362&amp;artikel=2.1.4&amp;lid=3&amp;g=2019-07-01</meta:user-defined>
    <meta:user-defined meta:name="DC.source">artikel 2.1.4, zevende lid, van de Wet maatschappelijke ondersteuning 2015]|[1.0:c:BWBR0035362&amp;artikel=2.1.4&amp;lid=7&amp;g=2019-07-01</meta:user-defined>
    <meta:user-defined meta:name="DC.source">artikel 2.1.5, eerste lid, van de Wet maatschappelijke ondersteuning 2015]|[1.0:c:BWBR0035362&amp;artikel=2.1.5&amp;lid=1&amp;g=2019-07-01</meta:user-defined>
    <meta:user-defined meta:name="DC.source">artikel 2.1.6 van de Wet maatschappelijke ondersteuning 2015]|[1.0:c:BWBR0035362&amp;artikel=2.1.6&amp;g=2019-07-01</meta:user-defined>
    <meta:user-defined meta:name="DC.source">artikel 2.1.7 van de Wet maatschappelijke ondersteuning 2015]|[1.0:c:BWBR0035362&amp;artikel=2.1.7&amp;g=2019-07-01</meta:user-defined>
    <meta:user-defined meta:name="DC.source">artikel 2.3.6, vierde lid, van de Wet maatschappelijke ondersteuning 2015]|[1.0:c:BWBR0035362&amp;artikel=2.3.6&amp;lid=4&amp;g=2019-07-01</meta:user-defined>
    <meta:user-defined meta:name="DC.source">artikel 2.6.6, eerste lid, van de Wet maatschappelijke ondersteuning 2015]|[1.0:c:BWBR0035362&amp;artikel=2.6.6&amp;lid=1&amp;g=2019-07-01</meta:user-defined>
    <meta:user-defined meta:name="OVERHEIDop.referentienummer">2019/043</meta:user-defined>
    <meta:user-defined meta:name="DCTERMS.alternative">Verordening maatschappelijke ondersteuning Waalwijk 2019</meta:user-defined>
    <dc:language>nl</dc:language>
    <meta:user-defined meta:name="OVERHEID.Gemeente/DC.spatial">Waalwijk</meta:user-defined>
    <meta:user-defined meta:name="DC.title">Verordening maatschappelijke ondersteuning Waalwijk 2019</meta:user-defined>
    <meta:user-defined meta:name="DCTERMS.W3CDTF/DCTERMS.available">2019-11-19</meta:user-defined>
    <meta:user-defined meta:name="DCTERMS.W3CDTF/OVERHEIDop.jaargang">2019</meta:user-defined>
    <meta:user-defined meta:name="OVERHEIDop.publicationIssue">279648</meta:user-defined>
    <meta:user-defined meta:name="OVERHEIDop.betreftRegeling">CVDR629258_1</meta:user-defined>
    <meta:user-defined meta:name="xs:date/OVERHEIDop.startdatum">2019-11-27</meta:user-defined>
    <meta:user-defined meta:name="OVERHEIDop.GmbID/DC.identifier">gmb-2019-279648</meta:user-defined>
    <meta:user-defined meta:name="OVERHEIDop.versieInformatie"/>
  </office:meta>
</office:document-meta>
</file>