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kozijnen aan de voor- en achterzijde, De Tocht 4 te Benthuizen, V2019/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Tocht 4 te Benthuizen</text:p>
            <text:p text:style-name="common-al">2731 CJ</text:p>
            <text:p text:style-name="common-al">V2019/700</text:p>
            <text:p text:style-name="common-al">het vervangen van kozijnen aan de voor- en achterzijde</text:p>
            <text:p text:style-name="last-al">Datum indiening: 10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964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4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4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049 454481</meta:user-defined>
    <meta:user-defined meta:name="DC.title">Gemeente Alphen aan den Rijn - aanvraag omgevingsvergunning: het vervangen van kozijnen aan de voor- en achterzijde, De Tocht 4 te Benthuizen, V2019/700</meta:user-defined>
    <meta:user-defined meta:name="OVERHEID.PostcodeHuisnummer/OVERHEIDop.postcodeHuisnummer">2731CJ 4</meta:user-defined>
    <meta:user-defined meta:name="OVERHEIDop.straatnaam">De Tocht</meta:user-defined>
    <meta:user-defined meta:name="OVERHEIDop.woonplaats">Benthuiz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645</meta:user-defined>
    <meta:user-defined meta:name="OVERHEIDop.GmbID/DC.identifier">gmb-2019-279645</meta:user-defined>
    <meta:user-defined meta:name="OVERHEIDop.versieInformatie"/>
  </office:meta>
</office:document-meta>
</file>