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uitbreiden bouwvlak en realiseren van een sleufsilo en een mestbassin, Kortsteekterweg 62 te Alphen aan den Rijn, V2019/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tsteekterweg 62 te Alphen aan den Rijn</text:p>
            <text:p text:style-name="common-al">2407 AJ</text:p>
            <text:p text:style-name="common-al">V2019/696</text:p>
            <text:p text:style-name="common-al">uitbreiden bouwvlak en  realiseren van een sleufsilo en een mestbassin</text:p>
            <text:p text:style-name="last-al">Datum indiening: 7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64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4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4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376 459224</meta:user-defined>
    <meta:user-defined meta:name="DC.title">Gemeente Alphen aan den Rijn - aanvraag omgevingsvergunning: uitbreiden bouwvlak en realiseren van een sleufsilo en een mestbassin, Kortsteekterweg 62 te Alphen aan den Rijn, V2019/696</meta:user-defined>
    <meta:user-defined meta:name="OVERHEID.PostcodeHuisnummer/OVERHEIDop.postcodeHuisnummer">2407AJ 62</meta:user-defined>
    <meta:user-defined meta:name="OVERHEIDop.straatnaam">Kortsteekterweg</meta:user-defined>
    <meta:user-defined meta:name="OVERHEIDop.woonplaats">Alphen aan den Rij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644</meta:user-defined>
    <meta:user-defined meta:name="OVERHEIDop.GmbID/DC.identifier">gmb-2019-279644</meta:user-defined>
    <meta:user-defined meta:name="OVERHEIDop.versieInformatie"/>
  </office:meta>
</office:document-meta>
</file>