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Preludeweg 31 te Alphen aan den Rijn, V2019/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ludeweg 31 te Alphen aan den Rijn</text:p>
            <text:p text:style-name="common-al">2402 HB</text:p>
            <text:p text:style-name="common-al">V2019/694</text:p>
            <text:p text:style-name="common-al">het plaatsen van een  erfafscheiding</text:p>
            <text:p text:style-name="common-al">Datum verleend: 7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6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29 462311</meta:user-defined>
    <meta:user-defined meta:name="DC.title">Gemeente Alphen aan den Rijn - verleende omgevingsvergunning: het plaatsen van een erfafscheiding, Preludeweg 31 te Alphen aan den Rijn, V2019/694</meta:user-defined>
    <meta:user-defined meta:name="OVERHEID.PostcodeHuisnummer/OVERHEIDop.postcodeHuisnummer">2402HB 31</meta:user-defined>
    <meta:user-defined meta:name="OVERHEIDop.straatnaam">Preludeweg</meta:user-defined>
    <meta:user-defined meta:name="OVERHEIDop.woonplaats">Alphen aan den Rijn</meta:user-defined>
    <meta:user-defined meta:name="DCTERMS.W3CDTF/DCTERMS.available">2019-11-20</meta:user-defined>
    <meta:user-defined meta:name="DCTERMS.W3CDTF/OVERHEIDop.jaargang">2019</meta:user-defined>
    <meta:user-defined meta:name="OVERHEIDop.publicationIssue">279640</meta:user-defined>
    <meta:user-defined meta:name="OVERHEIDop.GmbID/DC.identifier">gmb-2019-279640</meta:user-defined>
    <meta:user-defined meta:name="OVERHEIDop.versieInformatie"/>
  </office:meta>
</office:document-meta>
</file>