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ijdelijke kantoorunits en vestigen P van het Wout Vijzel en Funderingstechnieken, Gnephoek 26 te Alphen aan den Rijn, V2019/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nephoek 26 te Alphen aan den Rijn</text:p>
            <text:p text:style-name="common-al">2401 LP</text:p>
            <text:p text:style-name="common-al">V2019/129</text:p>
            <text:p text:style-name="common-al">het plaatsen van tijdelijke kantoorunits en vestigen P. van het Wout Vijzel en Funderingstechnieken</text:p>
            <text:p text:style-name="common-al">Datum verleend: 8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6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00 461628</meta:user-defined>
    <meta:user-defined meta:name="DC.title">Gemeente Alphen aan den Rijn - verleende omgevingsvergunning: het plaatsen van tijdelijke kantoorunits en vestigen P van het Wout Vijzel en Funderingstechnieken, Gnephoek 26 te Alphen aan den Rijn, V2019/129</meta:user-defined>
    <meta:user-defined meta:name="OVERHEID.PostcodeHuisnummer/OVERHEIDop.postcodeHuisnummer">2401LP 26</meta:user-defined>
    <meta:user-defined meta:name="OVERHEIDop.straatnaam">Gnephoek</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638</meta:user-defined>
    <meta:user-defined meta:name="OVERHEIDop.GmbID/DC.identifier">gmb-2019-279638</meta:user-defined>
    <meta:user-defined meta:name="OVERHEIDop.versieInformatie"/>
  </office:meta>
</office:document-meta>
</file>