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12 woningen aan De Heide t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november 2019 een besluit genomen op de aanvraag met zaaknummer Z/19/608531 voor een Omgevingsvergunning voor het bouwen van 12 woningen aan De Heide te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63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3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63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12 woningen</meta:user-defined>
    <dc:language>nl</dc:language>
    <meta:user-defined meta:name="OVERHEID.EPSG28992/DC.spatial">219364.49 496055.34</meta:user-defined>
    <meta:user-defined meta:name="DC.title">Besluit op aanvraag voor het bouwen van 12 woningen aan De Heide te Lemelerveld</meta:user-defined>
    <meta:user-defined meta:name="OVERHEID.PostcodeHuisnummer/OVERHEIDop.postcodeHuisnummer">8152HH 14</meta:user-defined>
    <meta:user-defined meta:name="OVERHEIDop.straatnaam">De Heide</meta:user-defined>
    <meta:user-defined meta:name="OVERHEIDop.woonplaats">Lemelervel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637</meta:user-defined>
    <meta:user-defined meta:name="OVERHEIDop.GmbID/DC.identifier">gmb-2019-279637</meta:user-defined>
    <meta:user-defined meta:name="OVERHEIDop.versieInformatie"/>
  </office:meta>
</office:document-meta>
</file>