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 ontwerpbesluit- restauratie en herbestemming - Kerkstraat 27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
              <text:span text:style-name="nadrukvet">Ontwerpbeschikking verleend</text:span>
            </text:span> </text:p>
            <text:p text:style-name="common-al">Zaakid: 195288847</text:p>
            <text:p text:style-name="common-al">OLO-nummer: 4181655</text:p>
            <text:p text:style-name="common-al">Omschrijving: restauratie en herbestemming</text:p>
            <text:p text:style-name="common-al">Adres: Kerkstraat 27 Doornenburg</text:p>
            <text:p text:style-name="common-al">Activiteiten: Bouwen, Rijksmonumenten</text:p>
            <text:p text:style-name="common-al">Besluit: Ontwerpbesluit verlenen</text:p>
            <text:p text:style-name="common-al">Datum ondertekening: 7 november 2019</text:p>
            <text:p text:style-name="common-al">Datum verzending: 7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1 november 2019 tot 3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6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88847</meta:user-defined>
    <dc:language>nl</dc:language>
    <meta:user-defined meta:name="OVERHEID.EPSG28992/DC.spatial">197259 434120</meta:user-defined>
    <meta:user-defined meta:name="DC.title">Gemeente Lingewaard - omgevingsvergunning ontwerpbesluit- restauratie en herbestemming - Kerkstraat 27 Doornenburg</meta:user-defined>
    <meta:user-defined meta:name="OVERHEID.PostcodeHuisnummer/OVERHEIDop.postcodeHuisnummer">6686BS 27</meta:user-defined>
    <meta:user-defined meta:name="OVERHEIDop.straatnaam">Kerkstraat</meta:user-defined>
    <meta:user-defined meta:name="OVERHEIDop.woonplaats">Doorn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32</meta:user-defined>
    <meta:user-defined meta:name="OVERHEIDop.GmbID/DC.identifier">gmb-2019-279632</meta:user-defined>
    <meta:user-defined meta:name="OVERHEIDop.versieInformatie"/>
  </office:meta>
</office:document-meta>
</file>