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Bremweg 1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Bremweg 1, 4641 RN Ossendrecht </text:p>
            <text:p text:style-name="common-al">Bouwen van een schuur</text:p>
            <text:p text:style-name="common-al">Ontvangen 6 december 2018</text:p>
            <text:p text:style-name="common-al"/>
            <text:p text:style-name="last-al">Kijk voor de mogelijkheid tot het maken van bezwaar op <text:a xlink:href="http://www.woensdrecht.nl/bezwaar" xlink:type="simple">www.woensdrecht.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6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796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6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ssendrecht - Bremweg 1 (Verlenging beslistermijn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63</meta:user-defined>
    <meta:user-defined meta:name="OVERHEIDop.GmbID/DC.identifier">gmb-2019-27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1RN 1</meta:user-defined>
    <meta:user-defined meta:name="OVERHEIDop.woonplaats">Ossendrecht</meta:user-defined>
    <meta:user-defined meta:name="OVERHEIDop.straatnaam">Brem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1368 380506</meta:user-defined>
    <meta:user-defined meta:name="OVERHEIDop.versieInformatie"/>
  </office:meta>
</office:document-meta>
</file>