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en vergroten van het pand ten behoeve van de reddingsbrigade, Sportlaan 5 A te Alphen aan den Rijn, V2019/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rtlaan 5 A te Alphen aan den Rijn</text:p>
            <text:p text:style-name="common-al">2406 LD</text:p>
            <text:p text:style-name="common-al">V2019/705</text:p>
            <text:p text:style-name="common-al">het wijzigen en vergroten van het pand  ten behoeve van de reddingsbrigade</text:p>
            <text:p text:style-name="last-al">Datum indiening: 11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6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99 461212</meta:user-defined>
    <meta:user-defined meta:name="DC.title">Gemeente Alphen aan den Rijn - aanvraag omgevingsvergunning: het wijzigen en vergroten van het pand ten behoeve van de reddingsbrigade, Sportlaan 5 A te Alphen aan den Rijn, V2019/705</meta:user-defined>
    <meta:user-defined meta:name="OVERHEID.PostcodeHuisnummer/OVERHEIDop.postcodeHuisnummer">2406LD 5a</meta:user-defined>
    <meta:user-defined meta:name="OVERHEIDop.straatnaam">Sportlaan</meta:user-defined>
    <meta:user-defined meta:name="OVERHEIDop.woonplaats">Alphen aan den Rij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628</meta:user-defined>
    <meta:user-defined meta:name="OVERHEIDop.GmbID/DC.identifier">gmb-2019-279628</meta:user-defined>
    <meta:user-defined meta:name="OVERHEIDop.versieInformatie"/>
  </office:meta>
</office:document-meta>
</file>