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voorgeveldakvlak, Batenstein 19 te Alphen aan den Rijn, V2019/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tenstein 19 te Alphen aan den Rijn</text:p>
            <text:p text:style-name="common-al">2403 PK</text:p>
            <text:p text:style-name="common-al">V2019/707</text:p>
            <text:p text:style-name="common-al">het plaatsen van een dakkapel op voorgeveldakvlak</text:p>
            <text:p text:style-name="last-al">Datum indiening: 12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80 462821</meta:user-defined>
    <meta:user-defined meta:name="DC.title">Gemeente Alphen aan den Rijn - aanvraag omgevingsvergunning: het plaatsen van een dakkapel op voorgeveldakvlak, Batenstein 19 te Alphen aan den Rijn, V2019/707</meta:user-defined>
    <meta:user-defined meta:name="OVERHEID.PostcodeHuisnummer/OVERHEIDop.postcodeHuisnummer">2403PK 19</meta:user-defined>
    <meta:user-defined meta:name="OVERHEIDop.straatnaam">Batenstein</meta:user-defined>
    <meta:user-defined meta:name="OVERHEIDop.woonplaats">Alphen aan den Rij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25</meta:user-defined>
    <meta:user-defined meta:name="OVERHEIDop.GmbID/DC.identifier">gmb-2019-279625</meta:user-defined>
    <meta:user-defined meta:name="OVERHEIDop.versieInformatie"/>
  </office:meta>
</office:document-meta>
</file>