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Hulteweg 5: voor het kappen van een el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Voor de 15 populieren is geen omgevingsvergunning nodig, deze kunnen vergunningvrij gekapt worden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oktober 2019. Besluit verzonden op 15 novem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498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962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2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2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4989-2019</meta:user-defined>
    <dc:language>nl</dc:language>
    <meta:user-defined meta:name="OVERHEID.EPSG28992/DC.spatial">244946 518182</meta:user-defined>
    <meta:user-defined meta:name="DC.title">Coevorden - de Hulteweg 5: voor het kappen van een els (verleend)</meta:user-defined>
    <meta:user-defined meta:name="OVERHEID.PostcodeHuisnummer/OVERHEIDop.postcodeHuisnummer">7741</meta:user-defined>
    <meta:user-defined meta:name="OVERHEIDop.straatnaam">De Hulteweg</meta:user-defined>
    <meta:user-defined meta:name="OVERHEIDop.woonplaats">Coevord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624</meta:user-defined>
    <meta:user-defined meta:name="OVERHEIDop.GmbID/DC.identifier">gmb-2019-279624</meta:user-defined>
    <meta:user-defined meta:name="OVERHEIDop.versieInformatie"/>
  </office:meta>
</office:document-meta>
</file>