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kverhoging aan de achterzijde en dakkapel aan de voorzijde, Voorweg 76 te Hazerswoude-Dorp, V2019/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76 te Hazerswoude-Dorp</text:p>
            <text:p text:style-name="common-al">2391 AG</text:p>
            <text:p text:style-name="common-al">V2019/709</text:p>
            <text:p text:style-name="common-al">het plaatsen van een nokverhoging aan de achterzijde en dakkapel aan de voorzijde</text:p>
            <text:p text:style-name="last-al">Datum indiening: 12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1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491 455912</meta:user-defined>
    <meta:user-defined meta:name="DC.title">Gemeente Alphen aan den Rijn - aanvraag omgevingsvergunning: het plaatsen van een nokverhoging aan de achterzijde en dakkapel aan de voorzijde, Voorweg 76 te Hazerswoude-Dorp, V2019/709</meta:user-defined>
    <meta:user-defined meta:name="OVERHEID.PostcodeHuisnummer/OVERHEIDop.postcodeHuisnummer">2391AG 76</meta:user-defined>
    <meta:user-defined meta:name="OVERHEIDop.straatnaam">Voorweg</meta:user-defined>
    <meta:user-defined meta:name="OVERHEIDop.woonplaats">Hazerswoude-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18</meta:user-defined>
    <meta:user-defined meta:name="OVERHEIDop.GmbID/DC.identifier">gmb-2019-279618</meta:user-defined>
    <meta:user-defined meta:name="OVERHEIDop.versieInformatie"/>
  </office:meta>
</office:document-meta>
</file>