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vlonder langs zijgevel en in achtertuin, Draaistok 30 te Boskoop, V2019/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30 te Boskoop</text:p>
            <text:p text:style-name="common-al">2771 MW</text:p>
            <text:p text:style-name="common-al">V2019/710</text:p>
            <text:p text:style-name="common-al">het plaatsen van een houten vlonder langs zijgevel en in achtertuin</text:p>
            <text:p text:style-name="last-al">Datum indiening: 12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14 454474</meta:user-defined>
    <meta:user-defined meta:name="DC.title">Gemeente Alphen aan den Rijn - aanvraag omgevingsvergunning: het plaatsen van een houten vlonder langs zijgevel en in achtertuin, Draaistok 30 te Boskoop, V2019/710</meta:user-defined>
    <meta:user-defined meta:name="OVERHEID.PostcodeHuisnummer/OVERHEIDop.postcodeHuisnummer">2771MW 30</meta:user-defined>
    <meta:user-defined meta:name="OVERHEIDop.straatnaam">Draaistok</meta:user-defined>
    <meta:user-defined meta:name="OVERHEIDop.woonplaats">Bos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17</meta:user-defined>
    <meta:user-defined meta:name="OVERHEIDop.GmbID/DC.identifier">gmb-2019-279617</meta:user-defined>
    <meta:user-defined meta:name="OVERHEIDop.versieInformatie"/>
  </office:meta>
</office:document-meta>
</file>