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yssoniusplein, Kad. sectie A perc.nr 8550, Groningen – bouwen van 8 hofwoningen (ontvangstdatum 10-11-2019, dossiernummer 201975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4 582867</meta:user-defined>
    <meta:user-defined meta:name="DC.title">Aanvraag omgevingsvergunning: Eyssoniusplein, Kad. sectie A perc.nr 8550, Groningen – bouwen van 8 hofwoningen (ontvangstdatum 10-11-2019, dossiernummer 201975055)</meta:user-defined>
    <meta:user-defined meta:name="OVERHEID.PostcodeHuisnummer/OVERHEIDop.postcodeHuisnummer">9714CD 9</meta:user-defined>
    <meta:user-defined meta:name="OVERHEIDop.straatnaam">Eyssoniusplei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16</meta:user-defined>
    <meta:user-defined meta:name="OVERHEIDop.GmbID/DC.identifier">gmb-2019-279616</meta:user-defined>
    <meta:user-defined meta:name="OVERHEIDop.versieInformatie"/>
  </office:meta>
</office:document-meta>
</file>