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Tussen de Legmeerdijk, Burgemeester Kasteleinweg en de Beethovenlaan, Sectie C 7055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8009</text:p>
            <text:p text:style-name="common-al">Gemeente Aalsmeer heeft op 4 februari 2019 besloten om de beslistermijn voor de aanvraag voor een omgevingsvergunning voor het kappen van 2 Populus Canadensis, het vervangen van bestaande paden langs de dijk en het plaatsen van verhardingsmaterialen, klein materieel, afvalcontainers op een naar verwachting drietal nader te bepalen locaties te verlengen voor een periode van maximaal 6 weken. De locatie is Tussen de Legmeerdijk, Burgemeester Kasteleinweg en de Beethovenlaan, Sectie C 7055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96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beslistermijn omgevingsvergunning verlengd - Tussen de Legmeerdijk, Burgemeester Kasteleinweg en de Beethovenlaan, Sectie C 7055 te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61</meta:user-defined>
    <meta:user-defined meta:name="OVERHEIDop.GmbID/DC.identifier">gmb-2019-2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022.96 474218.23</meta:user-defined>
    <meta:user-defined meta:name="OVERHEIDop.versieInformatie"/>
  </office:meta>
</office:document-meta>
</file>