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vrijstaande woning met berging - Kad. sect. M nr. 82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9227</text:p>
            <text:p text:style-name="common-al">Omschrijving: het bouwen van een vrijstaande woning met berging</text:p>
            <text:p text:style-name="common-al">Adres: Kad. sect. M nr. 825 Huissen</text:p>
            <text:p text:style-name="common-al">Besluit: Verlenen</text:p>
            <text:p text:style-name="common-al">Datum ondertekening: 8 november 2019</text:p>
            <text:p text:style-name="common-al">Datum verzending: 8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6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9227</meta:user-defined>
    <dc:language>nl</dc:language>
    <meta:user-defined meta:name="OVERHEID.EPSG28992/DC.spatial">190008 433605</meta:user-defined>
    <meta:user-defined meta:name="DC.title">Gemeente Lingewaard - omgevingsvergunning besluit - bouwen van een vrijstaande woning met berging - Kad. sect. M nr. 825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1-20</meta:user-defined>
    <meta:user-defined meta:name="DCTERMS.W3CDTF/OVERHEIDop.jaargang">2019</meta:user-defined>
    <meta:user-defined meta:name="OVERHEIDop.publicationIssue">279607</meta:user-defined>
    <meta:user-defined meta:name="OVERHEIDop.GmbID/DC.identifier">gmb-2019-279607</meta:user-defined>
    <meta:user-defined meta:name="OVERHEIDop.versieInformatie"/>
  </office:meta>
</office:document-meta>
</file>