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vellen 2 bomen (coniferen) (ontvangstdatum 13-11-2019, dossiernummer 201975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5 582047</meta:user-defined>
    <meta:user-defined meta:name="DC.title">Aanvraag omgevingsvergunning: Broerstraat 5, 9712 CP Groningen – vellen 2 bomen (coniferen) (ontvangstdatum 13-11-2019, dossiernummer 201975126)</meta:user-defined>
    <meta:user-defined meta:name="OVERHEID.PostcodeHuisnummer/OVERHEIDop.postcodeHuisnummer">9712CP 5</meta:user-defined>
    <meta:user-defined meta:name="OVERHEIDop.straatnaam">Broe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02</meta:user-defined>
    <meta:user-defined meta:name="OVERHEIDop.GmbID/DC.identifier">gmb-2019-279602</meta:user-defined>
    <meta:user-defined meta:name="OVERHEIDop.versieInformatie"/>
  </office:meta>
</office:document-meta>
</file>