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2-10">
      <text:list-level-style-bullet text:bullet-char="•" text:level="1">
        <style:list-level-properties text:min-label-width="10mm"/>
      </text:list-level-style-bullet>
    </text:list-style>
    <text:list-style style:name="id1-3-2-2-1-2-2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11">
      <text:list-level-style-bullet text:bullet-char="•" text:level="1">
        <style:list-level-properties text:min-label-width="10mm"/>
      </text:list-level-style-bullet>
    </text:list-style>
    <text:list-style style:name="id1-3-2-2-1-2-23-2-12">
      <text:list-level-style-bullet text:bullet-char="•" text:level="1">
        <style:list-level-properties text:min-label-width="10mm"/>
      </text:list-level-style-bullet>
    </text:list-style>
    <text:list-style style:name="id1-3-2-2-1-2-2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13">
      <text:list-level-style-bullet text:bullet-char="•" text:level="1">
        <style:list-level-properties text:min-label-width="10mm"/>
      </text:list-level-style-bullet>
    </text:list-style>
    <text:list-style style:name="id1-3-2-2-1-2-23-2-14">
      <text:list-level-style-bullet text:bullet-char="•" text:level="1">
        <style:list-level-properties text:min-label-width="10mm"/>
      </text:list-level-style-bullet>
    </text:list-style>
    <text:list-style style:name="id1-3-2-2-1-2-23-2-15">
      <text:list-level-style-bullet text:bullet-char="•" text:level="1">
        <style:list-level-properties text:min-label-width="10mm"/>
      </text:list-level-style-bullet>
    </text:list-style>
    <text:list-style style:name="id1-3-2-2-1-2-23-2-16">
      <text:list-level-style-bullet text:bullet-char="•" text:level="1">
        <style:list-level-properties text:min-label-width="10mm"/>
      </text:list-level-style-bullet>
    </text:list-style>
    <text:list-style style:name="id1-3-2-2-1-2-23-2-17">
      <text:list-level-style-bullet text:bullet-char="•" text:level="1">
        <style:list-level-properties text:min-label-width="10mm"/>
      </text:list-level-style-bullet>
    </text:list-style>
    <text:list-style style:name="id1-3-2-2-1-2-23-2-18">
      <text:list-level-style-bullet text:bullet-char="•" text:level="1">
        <style:list-level-properties text:min-label-width="10mm"/>
      </text:list-level-style-bullet>
    </text:list-style>
    <text:list-style style:name="id1-3-2-2-1-2-23-2-19">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5-2">
      <text:list-level-style-bullet style:num-suffix="" text:bullet-char="​" text:level="1">
        <style:list-level-properties text:min-label-width="10mm"/>
      </text:list-level-style-bullet>
    </text:list-style>
    <text:list-style style:name="id1-3-2-2-2-7-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7-2-3">
      <text:list-level-style-bullet text:bullet-char="-" text:level="1">
        <style:list-level-properties text:min-label-width="10mm"/>
      </text:list-level-style-bullet>
    </text:list-style>
    <text:list-style style:name="id1-3-2-2-2-7-17-2-3-1">
      <text:list-level-style-bullet text:bullet-char="-" text:level="1">
        <style:list-level-properties text:min-label-width="10mm"/>
      </text:list-level-style-bullet>
    </text:list-style>
    <text:list-style style:name="id1-3-2-2-2-7-17-2-3-2">
      <text:list-level-style-bullet text:bullet-char="-" text:level="1">
        <style:list-level-properties text:min-label-width="10mm"/>
      </text:list-level-style-bullet>
    </text:list-style>
    <text:list-style style:name="id1-3-2-2-2-7-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0-3-3-1-1">
      <style:table-column-properties/>
    </style:style>
    <style:style style:family="table-column" style:parent-style-name="colspec" style:name="id1-3-2-2-6-10-3-3-1-2">
      <style:table-column-properties/>
    </style:style>
    <style:style style:family="table-column" style:parent-style-name="colspec" style:name="id1-3-2-2-6-10-3-3-1-3">
      <style:table-column-properties/>
    </style:style>
    <style:style style:family="table-column" style:parent-style-name="colspec" style:name="id1-3-2-2-6-10-3-3-1-4">
      <style:table-column-properties/>
    </style: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bullet text:bullet-char="•" text:level="1">
        <style:list-level-properties text:min-label-width="10mm"/>
      </text:list-level-style-bullet>
    </text:list-style>
    <text:list-style style:name="id1-3-2-2-6-16-2-3-1">
      <text:list-level-style-bullet text:bullet-char="•" text:level="1">
        <style:list-level-properties text:min-label-width="10mm"/>
      </text:list-level-style-bullet>
    </text:list-style>
    <text:list-style style:name="id1-3-2-2-6-16-2-3-2">
      <text:list-level-style-bullet text:bullet-char="•" text:level="1">
        <style:list-level-properties text:min-label-width="10mm"/>
      </text:list-level-style-bullet>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het fysiek domein Verordening fysiek domein gemeente Haarlemmermeer 2018</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De Raad van de gemeente Haarlemmermeer; </text:p>
            <text:p text:style-name="al">Gelezen het voorstel van het college van burgemeester en wethouders van 5 juni 2018; </text:p>
            <text:p text:style-name="al"/>
            <text:p text:style-name="al">Gelet op:</text:p>
            <text:list text:style-name="id1-3-2-1-1-7">
              <text:list-item text:style-override="id1-3-2-1-1-7-1">
                <text:number>•</text:number>
                <text:p text:style-name="al">de artikelen 108, 147 en 149 van de Gemeentewet; </text:p>
              </text:list-item>
              <text:list-item text:style-override="id1-3-2-1-1-7-2">
                <text:number>•</text:number>
                <text:p text:style-name="al">artikel 35 van de Wet op de lijkbezorging;</text:p>
              </text:list-item>
              <text:list-item text:style-override="id1-3-2-1-1-7-3">
                <text:number>•</text:number>
                <text:p text:style-name="al">artikel 3.16 en 9.1 van de Erfgoedwet;</text:p>
              </text:list-item>
              <text:list-item text:style-override="id1-3-2-1-1-7-4">
                <text:number>•</text:number>
                <text:p text:style-name="al">artikel 12 en 15 van de Monumentenwet BES;</text:p>
              </text:list-item>
              <text:list-item text:style-override="id1-3-2-1-1-7-5">
                <text:number>•</text:number>
                <text:p text:style-name="al">de wet wijziging Monumentenwet 1988 en Wet kenbaarheid publiekrechtelijke beperkingen onroerende zaken;</text:p>
              </text:list-item>
              <text:list-item text:style-override="id1-3-2-1-1-7-6">
                <text:number>•</text:number>
                <text:p text:style-name="al">artikel 2.1 en 2.2 van de Wet algemene bepalingen omgevingsrecht.</text:p>
              </text:list-item>
            </text:list>
            <text:p text:style-name="al"/>
            <text:p text:style-name="al">Overwegende dat: </text:p>
            <text:p text:style-name="al"/>
            <text:p text:style-name="al">de Omgevingswet in werking treedt op 1 januari 2021; </text:p>
            <text:p text:style-name="al">het doel van de Omgevingswet is: 'ruimte voor ontwikkeling, waarborgen voor kwaliteit'; </text:p>
            <text:p text:style-name="al">dit wordt vertaald in twee maatschappelijke doelen:</text:p>
            <text:list text:style-name="id1-3-2-1-1-14">
              <text:list-item text:style-override="id1-3-2-1-1-14-1">
                <text:number>1.</text:number>
                <text:p text:style-name="al">een veilige en gezonde fysieke leefomgeving en een goede omgevingskwaliteit bereiken en in stand houden;</text:p>
              </text:list-item>
              <text:list-item text:style-override="id1-3-2-1-1-14-2">
                <text:number>2.</text:number>
                <text:p text:style-name="al">de fysieke leefomgeving doelmatig beheren, gebruiken en ontwikkelen om er maatschappelijke behoeften mee te vervullen.</text:p>
              </text:list-item>
            </text:list>
            <text:p text:style-name="al">deze verordening bijdraagt aan deze maatschappelijke doelen door het stellen van regels voor een doelmatig beheer en gebruik van de openbare ruimte, het beperken van hinder en overlast voor een veilige leefomgeving en het beperken van hinder en overlast voor een gezonde leefomgeving;</text:p>
            <text:p text:style-name="al">uiterlijk schoon en een kwalitatief goede omgevingskwaliteit met deze verordening wordt nagestreefd.</text:p>
            <text:p text:style-name="al"/>
            <text:p text:style-name="al">BESLUIT</text:p>
            <text:p text:style-name="al">vast te stellen de: </text:p>
            <text:p text:style-name="al"/>
            <text:p text:style-name="al">
            <text:span text:style-name="nadrukvet">Verordening fysiek domein</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lgemeen</text:span>
            </text:p>
              <text:list text:style-name="id1-3-2-2-1-2-5">
                <text:list-item text:style-override="id1-3-2-2-1-2-5">
                  <text:number>•</text:number>
                  <text:p text:style-name="al">bebouwde kom: het gebied binnen de grenzen die zijn vastgesteld op grond van artikel 20a van de Wegenverkeerswet 1994;</text:p>
                </text:list-item>
                <text:list-item text:style-override="id1-3-2-2-1-2-6">
                  <text:number>•</text:number>
                  <text:p text:style-name="al">hoogte van de weg: de hoogte van de weg zoals die door of namens het college van burgemeester en wethouders is vastgesteld;</text:p>
                </text:list-item>
                <text:list-item text:style-override="id1-3-2-2-1-2-7">
                  <text:number>•</text:number>
                  <text:p text:style-name="al">houder van een inrichting: degene die als eigenaar, bedrijfsleider, beheerder of anderszins een inrichting drijft;</text:p>
                </text:list-item>
                <text:list-item text:style-override="id1-3-2-2-1-2-8">
                  <text:number>•</text:number>
                  <text:p text:style-name="al">motorvoertuig: motorvoertuig als bedoeld in artikel 1 van het Reglement Verkeersregels en Verkeerstekens 1990;</text:p>
                </text:list-item>
                <text:list-item text:style-override="id1-3-2-2-1-2-9">
                  <text:number>•</text:number>
                  <text:p text:style-name="al">NEN: een door de Stichting Nederlands Normalisatie-Instituut uitgegeven norm;</text:p>
                </text:list-item>
                <text:list-item text:style-override="id1-3-2-2-1-2-10">
                  <text:number>•</text:number>
                  <text:p text:style-name="al">omgevingsvergunning als bedoeld in artikel 2.1 van de Wet algemene bepalingen omgevingsrecht;</text:p>
                </text:list-item>
                <text:list-item text:style-override="id1-3-2-2-1-2-11">
                  <text:number>•</text:number>
                  <text:p text:style-name="al">onversterkte muziek: muziek die niet elektronisch is versterkt;</text:p>
                </text:list-item>
                <text:list-item text:style-override="id1-3-2-2-1-2-12">
                  <text:number>•</text:number>
                  <text:p text:style-name="al">openbaar water: wateren die voor het publiek bevaarbaar of op andere wijze toegankelijk zijn;</text:p>
                </text:list-item>
                <text:list-item text:style-override="id1-3-2-2-1-2-13">
                  <text:number>•</text:number>
                  <text:p text:style-name="al">openbare plaats: een voor het publiek toegankelijke plaats, waaronder begrepen de weg als bedoeld in deze begripsbepalingen;</text:p>
                </text:list-item>
                <text:list-item text:style-override="id1-3-2-2-1-2-14">
                  <text:number>•</text:number>
                  <text:p text:style-name="al">rechthebbende: degene die over een zaak zeggenschap heeft krachtens een zakelijk of een persoonlijk recht;</text:p>
                </text:list-item>
                <text:list-item text:style-override="id1-3-2-2-1-2-15">
                  <text:number>•</text:number>
                  <text:p text:style-name="al">straatpeil: voor een bouwwerk, waarvan de hoofdtoegang direct aan de weg grenst: de hoogte van de weg ter plaatse van die hoofdtoegang; voor een bouwwerk, waarvan de hoofdtoegang niet direct aan de weg grenst: de hoogte van het terrein ter plaatse van die hoofdtoegang bij voltooiing van de bouw.</text:p>
                </text:list-item>
              </text:list>
              <text:p text:style-name="al"/>
              <text:p text:style-name="al">
              <text:span text:style-name="nadrukvet">Erfgoed</text:span>
            </text:p>
              <text:list text:style-name="id1-3-2-2-1-2-18">
                <text:list-item text:style-override="id1-3-2-2-1-2-18">
                  <text:number>•</text:number>
                  <text:p text:style-name="al">gemeentelijk cultureel erfgoed: de aangewezen cultuurgoederen, monumenten, archeologische monumenten, stads- en dorpsgezichten;</text:p>
                </text:list-item>
                <text:list-item text:style-override="id1-3-2-2-1-2-19">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p text:style-name="al"/>
              <text:p text:style-name="al">
              <text:span text:style-name="nadrukvet">Begraafplaatsen</text:span>
            </text:p>
              <text:list text:style-name="id1-3-2-2-1-2-23">
                <text:list-item text:style-override="id1-3-2-2-1-2-23">
                  <text:number/>
                  <text:list text:style-name="id1-3-2-2-1-2-23-2">
                    <text:list-item text:style-override="id1-3-2-2-1-2-23-2-1">
                      <text:number>•</text:number>
                      <text:p text:style-name="al">begraafplaatsen: de begraafplaatsen: </text:p>
                    </text:list-item>
                    <text:list-item text:style-override="id1-3-2-2-1-2-23-2-2">
                      <text:number>•</text:number>
                      <text:p text:style-name="al">Wilgenhof, gelegen aan de Hoofdweg 395 te Hoofddorp;</text:p>
                    </text:list-item>
                    <text:list-item text:style-override="id1-3-2-2-1-2-23-2-3">
                      <text:number>•</text:number>
                      <text:p text:style-name="al">Taxushof, gelegen aan de Rustoordstraat 17 te Nieuw-Vennep; Lindenhof, gelegen aan de Pavaverstraat 30 te Nieuw-Vennep; </text:p>
                    </text:list-item>
                    <text:list-item text:style-override="id1-3-2-2-1-2-23-2-4">
                      <text:number>•</text:number>
                      <text:p text:style-name="al">lepenhof, gelegen aan de Hoofdweg 776 te Hoofddorp; </text:p>
                    </text:list-item>
                    <text:list-item text:style-override="id1-3-2-2-1-2-23-2-5">
                      <text:number>•</text:number>
                      <text:p text:style-name="al">Meerterpen, gelegen aan de Spieringweg 1021 te Zwaanshoek;</text:p>
                    </text:list-item>
                    <text:list-item text:style-override="id1-3-2-2-1-2-23-2-6">
                      <text:number>•</text:number>
                      <text:p text:style-name="al">graf: een zandgraf of keldergraf;</text:p>
                    </text:list-item>
                    <text:list-item text:style-override="id1-3-2-2-1-2-23-2-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23-2-8">
                      <text:number>•</text:number>
                      <text:p text:style-name="al">asbus: een bus ter berging van as van een overledene;</text:p>
                    </text:list-item>
                    <text:list-item text:style-override="id1-3-2-2-1-2-23-2-9">
                      <text:number>•</text:number>
                      <text:p text:style-name="al">urn: een voorwerp ter berging van een of meer asbussen;</text:p>
                    </text:list-item>
                    <text:list-item text:style-override="id1-3-2-2-1-2-23-2-10">
                      <text:number>•</text:number>
                      <text:p text:style-name="al">particulier graf dan wel eigen graf: een graf waarvoor aan een natuurlijk persoon of rechtspersoon het uitsluitend recht is verleend tot:</text:p>
                      <text:list text:style-name="id1-3-2-2-1-2-23-2-10-3">
                        <text:list-item text:style-override="id1-3-2-2-1-2-23-2-10-3-1">
                          <text:number>1.</text:number>
                          <text:p text:style-name="al">het doen begraven en begraven houden van lijken;</text:p>
                        </text:list-item>
                        <text:list-item text:style-override="id1-3-2-2-1-2-23-2-10-3-2">
                          <text:number>2.</text:number>
                          <text:p text:style-name="al">het doen bijzetten en bijgezet houden van asbussen met of zonder urnen;</text:p>
                        </text:list-item>
                        <text:list-item text:style-override="id1-3-2-2-1-2-23-2-10-3-3">
                          <text:number>3.</text:number>
                          <text:p text:style-name="al">het doen verstrooien van as. </text:p>
                        </text:list-item>
                      </text:list>
                    </text:list-item>
                    <text:list-item text:style-override="id1-3-2-2-1-2-23-2-11">
                      <text:number>•</text:number>
                      <text:p text:style-name="al">algemeen graf: een graf bij de gemeente in beheer waarin gelegenheid wordt geboden tot het doen begraven van lijken;</text:p>
                    </text:list-item>
                    <text:list-item text:style-override="id1-3-2-2-1-2-23-2-12">
                      <text:number>•</text:number>
                      <text:p text:style-name="al">particulier urnengraf dan wel eigen urnengraf: een graf waarvoor aan een natuurlijk persoon of rechtspersoon het uitsluitend recht is verleend tot:</text:p>
                      <text:list text:style-name="id1-3-2-2-1-2-23-2-12-3">
                        <text:list-item text:style-override="id1-3-2-2-1-2-23-2-12-3-1">
                          <text:number>1.</text:number>
                          <text:p text:style-name="al">het doen bijzetten en bijgezet houden van asbussen met of zonder urnen;</text:p>
                        </text:list-item>
                        <text:list-item text:style-override="id1-3-2-2-1-2-23-2-12-3-2">
                          <text:number>2.</text:number>
                          <text:p text:style-name="al">het doen verstrooien van as;</text:p>
                        </text:list-item>
                      </text:list>
                    </text:list-item>
                    <text:list-item text:style-override="id1-3-2-2-1-2-23-2-13">
                      <text:number>•</text:number>
                      <text:p text:style-name="al">algemeen urnengraf: een graf bij de gemeente in beheer waarin gelegenheid wordt geboden tot het doen bijzetten van asbussen met of zonder urnen;</text:p>
                    </text:list-item>
                    <text:list-item text:style-override="id1-3-2-2-1-2-23-2-14">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23-2-15">
                      <text:number>•</text:number>
                      <text:p text:style-name="al">verstrooiingsplaats: een plaats waarop as wordt verstrooid;</text:p>
                    </text:list-item>
                    <text:list-item text:style-override="id1-3-2-2-1-2-23-2-16">
                      <text:number>•</text:number>
                      <text:p text:style-name="al">grafbedekking: gedenkteken en grafbeplanting op een graf, gedenkplaats of verstrooiingsplaats;</text:p>
                    </text:list-item>
                    <text:list-item text:style-override="id1-3-2-2-1-2-23-2-17">
                      <text:number>•</text:number>
                      <text:p text:style-name="al">beheerder: de ambtenaar die belast is met de dagelijkse leiding van de begraafplaats(en) of degene die hem vervangt;</text:p>
                    </text:list-item>
                    <text:list-item text:style-override="id1-3-2-2-1-2-23-2-18">
                      <text:number>•</text:number>
                      <text:p text:style-name="al">rechthebbende: natuurlijk persoon of rechtspersoon aan wie een uitsluitend recht is verleend op een particulier graf of een particulier urnengraf;</text:p>
                    </text:list-item>
                    <text:list-item text:style-override="id1-3-2-2-1-2-23-2-19">
                      <text:number>•</text:number>
                      <text:p text:style-name="al">gebruiker: natuurlijk persoon of rechtspersoon aan wie een recht tot gebruik van een ruimte in een algemeen graf of een algemeen urnengraf is verleend. </text:p>
                    </text:list-item>
                  </text:list>
                </text:list-item>
              </text:list>
              <text:p text:style-name="al">
              <text:span text:style-name="nadrukvet">Kappen</text:span>
            </text:p>
              <text:p text:style-name="al"/>
              <text:list text:style-name="id1-3-2-2-1-2-26">
                <text:list-item text:style-override="id1-3-2-2-1-2-26">
                  <text:number>•</text:number>
                  <text:p text:style-name="al">boom: houtachtige, overblijvende gewassen met een dwarsdoorsnede van de stam minimaal 20 centimeter op 1,3 meter hoogte boven het maaiveld. In geval van meerstammigheid geldt de dwarsdoorsnede van de dikste stam;</text:p>
                </text:list-item>
                <text:list-item text:style-override="id1-3-2-2-1-2-27">
                  <text:number>•</text:number>
                  <text:p text:style-name="al">dunning: kappen, dat uitsluitend als voorzorgsmaatregel ter bevordering van de groei van de overblijvende houtopstand moet worden beschouwd;</text:p>
                </text:list-item>
                <text:list-item text:style-override="id1-3-2-2-1-2-28">
                  <text:number>•</text:number>
                  <text:p text:style-name="al">gemeentelijke boom: een boom die op grond staat in eigendom van de gemeente;</text:p>
                </text:list-item>
                <text:list-item text:style-override="id1-3-2-2-1-2-29">
                  <text:number>•</text:number>
                  <text:p text:style-name="al">hakhout: een of meer bomen die na te zijn geveld, opnieuw op de stronk uitlopen;</text:p>
                </text:list-item>
                <text:list-item text:style-override="id1-3-2-2-1-2-30">
                  <text:number>•</text:number>
                  <text:p text:style-name="al">houtopstand: één of meer bomen, hakhout, een houtwal;</text:p>
                </text:list-item>
                <text:list-item text:style-override="id1-3-2-2-1-2-31">
                  <text:number>•</text:number>
                  <text:p text:style-name="al">knotten: het tot op de oude snoeiplaats verwijderen van uitgelopen takhout bij knotbomen, gekandelaberde bomen of leibomen als periodiek noodzakelijk onderhoud;</text:p>
                </text:list-item>
                <text:list-item text:style-override="id1-3-2-2-1-2-32">
                  <text:number>•</text:number>
                  <text:p text:style-name="al">vellen: rooien of verrichten van andere handelingen die de dood of ernstige beschadiging van een boom of van een houtopstand tot gevolg kunnen hebben; </text:p>
                </text:list-item>
                <text:list-item text:style-override="id1-3-2-2-1-2-33">
                  <text:number>•</text:number>
                  <text:p text:style-name="al">monumentale boom en waardevolle toekomstboom: een boom die als zodanig is aangewezen op de door het college van burgemeester en wethouders vastgestelde bomenlijst met monumentale en waardevolle toekomstbomen.</text:p>
                </text:list-item>
              </text:list>
              <text:p text:style-name="al"/>
              <text:p text:style-name="al">
              <text:span text:style-name="nadrukvet">Buitenruimte</text:span>
            </text:p>
              <text:p text:style-name="al"/>
              <text:list text:style-name="id1-3-2-2-1-2-37">
                <text:list-item text:style-override="id1-3-2-2-1-2-37">
                  <text:number>•</text:number>
                  <text:p text:style-name="al">collectieve festiviteit: festiviteit die niet specifiek aan één of een klein aantal inrichtingen is verbonden;</text:p>
                </text:list-item>
                <text:list-item text:style-override="id1-3-2-2-1-2-38">
                  <text:number>•</text:number>
                  <text:p text:style-name="al">gevelreiniging: het met behulp van schoonmaakapparatuur verwijderen van aanslag, verf, conserveerlagen of enig andere dergelijke stof van gevels, muren, daken, puien, bruggen, viaducten, pijlers of andere vergelijkbare oppervlakken;</text:p>
                </text:list-item>
                <text:list-item text:style-override="id1-3-2-2-1-2-39">
                  <text:number>•</text:number>
                  <text:p text:style-name="al">handelsreclame: iedere openbare aanprijzing van goederen of diensten, waarmee kennelijk beoogd wordt een commercieel belang te dienen;</text:p>
                </text:list-item>
                <text:list-item text:style-override="id1-3-2-2-1-2-40">
                  <text:number>•</text:number>
                  <text:p text:style-name="al">incidentele festiviteit: festiviteit of activiteit die gebonden is aan één of een klein aantal inrichtingen;</text:p>
                </text:list-item>
                <text:list-item text:style-override="id1-3-2-2-1-2-41">
                  <text:number>•</text:number>
                  <text:p text:style-name="al">kampeermiddel: een onderkomen of voertuig, dat bestemd of opgericht is dan wel gebruikt wordt of kan worden gebruikt voor recreatief nachtverblijf;</text:p>
                </text:list-item>
                <text:list-item text:style-override="id1-3-2-2-1-2-42">
                  <text:number>•</text:number>
                  <text:p text:style-name="al">standplaats: het vanaf een vaste plaats op een openbare en in de openlucht gelegen plaats te koop aanbieden, verkopen of afleveren van goederen, gebruikmakend van fysieke middelen, zoals een kraam, een wagen of een tafel. Onder standplaats wordt niet verstaan: </text:p>
                  <text:list text:style-name="id1-3-2-2-1-2-42-3">
                    <text:list-item text:style-override="id1-3-2-2-1-2-42-3-1">
                      <text:number>1.</text:number>
                      <text:p text:style-name="al">een vaste plaats op een jaarmarkt of markt als bedoeld in artikel 160, eerste lid, onder h, van de Gemeentewet; </text:p>
                    </text:list-item>
                    <text:list-item text:style-override="id1-3-2-2-1-2-42-3-2">
                      <text:number>2.</text:number>
                      <text:p text:style-name="al">een vaste plaats op een evenement als bedoeld in artikel 2:24; </text:p>
                    </text:list-item>
                  </text:list>
                </text:list-item>
                <text:list-item text:style-override="id1-3-2-2-1-2-43">
                  <text:number>•</text:number>
                  <text:p text:style-name="al">vaartuig: alle drijvende objecten, daaronder mede verstaan drijvende werktuigen, alsmede woonschepen, glijboten en ponten;</text:p>
                </text:list-item>
                <text:list-item text:style-override="id1-3-2-2-1-2-44">
                  <text:number>•</text:number>
                  <text:p text:style-name="al">woonschepen: elk vaar- of drijftuig, dat uitsluitend of in hoofdzaak wordt gebezigd als of te oordelen naar zijn constructie en/of inrichting uitsluitend of in hoofdzaak is bestemd tot woonverblijf van een of meer person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S</text:p>
            <text:section text:name="artikel_id1-3-2-2-2-2" text:style-name="artikel">
              <text:p text:style-name="artikel_kop_titel"><text:span text:style-name="artikel_kop_label">Artikel</text:span> <text:span text:style-name="artikel_kop_nr">2.1</text:span> Indienen aanvraag</text:p>
              <text:list text:style-name="id1-3-2-2-2-2-2">
                <text:list-item text:style-override="id1-3-2-2-2-2-2">
                  <text:number>1.</text:number>
                  <text:p text:style-name="al">Een aanvraag om vergunning of een melding kan langs elektronische weg worden ingediend via de website van de gemeente.</text:p>
                </text:list-item>
                <text:list-item text:style-override="id1-3-2-2-2-2-3">
                  <text:number>2.</text:number>
                  <text:p text:style-name="al">Indien een aanvraag of melding niet langs elektronische weg kan worden ingediend, dient deze schriftelijk te worden gedaan.</text:p>
                </text:list-item>
              </text:list>
            </text:section>
            <text:section text:name="artikel_id1-3-2-2-2-3" text:style-name="artikel">
              <text:p text:style-name="artikel_kop_titel"><text:span text:style-name="artikel_kop_label">Artikel</text:span> <text:span text:style-name="artikel_kop_nr">2.2</text:span> Bevoegd orgaan</text:p>
              <text:p text:style-name="al">Het college van burgemeester en wethouders is bevoegd voor alle besluiten op grond van deze verordening, tenzij in een artikel een ander orgaan wordt genoemd.</text:p>
            </text:section>
            <text:section text:name="artikel_id1-3-2-2-2-4" text:style-name="artikel">
              <text:p text:style-name="artikel_kop_titel"><text:span text:style-name="artikel_kop_label">Artikel</text:span> <text:span text:style-name="artikel_kop_nr">2.3</text:span> Beslistermijn</text:p>
              <text:list text:style-name="id1-3-2-2-2-4-2">
                <text:list-item text:style-override="id1-3-2-2-2-4-2">
                  <text:number>1.</text:number>
                  <text:p text:style-name="al">Het college van burgemeester en wethouders beslist op een aanvraag voor een vergunning of ontheffing binnen acht weken na de datum van ontvangst van de aanvraag.</text:p>
                </text:list-item>
                <text:list-item text:style-override="id1-3-2-2-2-4-3">
                  <text:number>2.</text:number>
                  <text:p text:style-name="al">Het college van burgemeester en wethouders kan de termijn voor ten hoogste acht weken verlengen.</text:p>
                </text:list-item>
                <text:list-item text:style-override="id1-3-2-2-2-4-4">
                  <text:number>3.</text:number>
                  <text:p text:style-name="al">Op de vergunning is paragraaf 4.1.3.3 van de Algemene wet bestuursrecht van toepassing.</text:p>
                </text:list-item>
              </text:list>
            </text:section>
            <text:section text:name="artikel_id1-3-2-2-2-5" text:style-name="artikel">
              <text:p text:style-name="artikel_kop_titel"><text:span text:style-name="artikel_kop_label">Artikel</text:span> <text:span text:style-name="artikel_kop_nr">2.4</text:span> Voorschriften en beperkingen</text:p>
              <text:list text:style-name="id1-3-2-2-2-5-2">
                <text:list-item text:style-override="id1-3-2-2-2-5-2">
                  <text:number>1.</text:number>
                  <text:p text:style-name="al">Aan een vergunning kunnen voorschriften en beperkingen worden verbonden. </text:p>
                </text:list-item>
                <text:list-item text:style-override="id1-3-2-2-2-5-3">
                  <text:number>2.</text:number>
                  <text:p text:style-name="al">De voorschriften en beperkingen strekken slechts tot bescherming van het belang of de belangen in verband waarmee de vergunning of ontheffing is vereist. </text:p>
                </text:list-item>
                <text:list-item text:style-override="id1-3-2-2-2-5-4">
                  <text:number>3.</text:number>
                  <text:p text:style-name="al">Degene aan wie een vergunning is verleend, is verplicht de daaraan verbonden voorschriften en beperkingen na te komen.</text:p>
                </text:list-item>
                <text:list-item text:style-override="id1-3-2-2-2-5-5">
                  <text:number>4.</text:number>
                  <text:p text:style-name="al">In afwijking van het bepaalde ten aanzien van het verbod tot het bouwen op verontreinigde bodem en onverminderd het bepaalde in artikel 2.4, onder d, van de Regeling omgevingsrecht, kan het college van burgemeester en wethouders voorwaarden verbinden aan de omgevingsvergunning voor het bouwen, in het geval hij op grond van het in de Regeling omgevingsrecht bedoelde onderzoeksrapport of andere bij hem bekende onderzoeksresultaten, dan wel op grond van het overeenkomstig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list-item>
              </text:list>
            </text:section>
            <text:section text:name="artikel_id1-3-2-2-2-6" text:style-name="artikel">
              <text:p text:style-name="artikel_kop_titel"><text:span text:style-name="artikel_kop_label">Artikel</text:span> <text:span text:style-name="artikel_kop_nr">2.5</text:span> Advisering</text:p>
              <text:p text:style-name="al">
              <text:span text:style-name="nadrukvet">Welstandscommissie</text:span>
            </text:p>
              <text:list text:style-name="id1-3-2-2-2-6-3">
                <text:list-item text:style-override="id1-3-2-2-2-6-3">
                  <text:number>1.</text:number>
                  <text:p text:style-name="al">Er is een welstandscommissie die het college van burgemeester en wethouders adviseert over de redelijke eisen van welstand.</text:p>
                </text:list-item>
                <text:list-item text:style-override="id1-3-2-2-2-6-4">
                  <text:number>2.</text:number>
                  <text:p text:style-name="al">De welstandscommissie adviseert over de welstandsaspecten van aanvragen voor een omgevingsvergunning voor het bouwen.</text:p>
                </text:list-item>
                <text:list-item text:style-override="id1-3-2-2-2-6-5">
                  <text:number>3.</text:number>
                  <text:p text:style-name="al">De welstandscommissie baseert haar advies op de in de welstandsnota genoemde welstandscriteria. Het college van burgemeester en wethouders kan nadere regels stellen betreffende:</text:p>
                  <text:list text:style-name="id1-3-2-2-2-6-5-3">
                    <text:list-item text:style-override="id1-3-2-2-2-6-5-3-1">
                      <text:number>a.</text:number>
                      <text:p text:style-name="al">de samenstelling van de welstandscommissie;</text:p>
                    </text:list-item>
                    <text:list-item text:style-override="id1-3-2-2-2-6-5-3-2">
                      <text:number>b.</text:number>
                      <text:p text:style-name="al">de vorm en wijze van advisering door de welstandsommissie; </text:p>
                    </text:list-item>
                    <text:list-item text:style-override="id1-3-2-2-2-6-5-3-3">
                      <text:number>c.</text:number>
                      <text:p text:style-name="al">de termijn van advisering door de welstandscommissie;</text:p>
                    </text:list-item>
                    <text:list-item text:style-override="id1-3-2-2-2-6-5-3-4">
                      <text:number>d.</text:number>
                      <text:p text:style-name="al">de openbaarheid van de vergadering van de welstandscommissie; </text:p>
                    </text:list-item>
                    <text:list-item text:style-override="id1-3-2-2-2-6-5-3-5">
                      <text:number>e.</text:number>
                      <text:p text:style-name="al">de jaarlijkse verantwoording van de werkzaamheden van de welstandscommissie.</text:p>
                    </text:list-item>
                  </text:list>
                </text:list-item>
              </text:list>
              <text:p text:style-name="al">
              <text:span text:style-name="nadrukvet">Erfgoedcommissie</text:span>
            </text:p>
              <text:list text:style-name="id1-3-2-2-2-6-7">
                <text:list-item text:style-override="id1-3-2-2-2-6-7">
                  <text:number>4.</text:number>
                  <text:p text:style-name="al">Er is een erfgoedcommissie die het college van burgemeester en wethouders gevraagd of ongevraagd adviseert over onderwerpen die het gemeentelijk erfgoed aangaan of op dat erfgoed van invloed zijn.</text:p>
                </text:list-item>
                <text:list-item text:style-override="id1-3-2-2-2-6-8">
                  <text:number>5.</text:number>
                  <text:p text:style-name="al">In ieder geval vraagt het college de erfgoedcommissie om advies bij een aanvraag om een omgevingsvergunning voor het slopen of veranderen van een rijks-, provinciaal of gemeentelijk monument.</text:p>
                </text:list-item>
                <text:list-item text:style-override="id1-3-2-2-2-6-9">
                  <text:number>6.</text:number>
                  <text:p text:style-name="al">Het college van burgemeester en wethouders vraagt over het voornemen om toepassing te geven aan het aanwijzen als gemeentelijk monument advies aan de Erfgoedcommissie.</text:p>
                </text:list-item>
                <text:list-item text:style-override="id1-3-2-2-2-6-10">
                  <text:number>7.</text:number>
                  <text:p text:style-name="al">Het college van burgemeester en wethouders kan nadere regels stellen betreffende:</text:p>
                  <text:list text:style-name="id1-3-2-2-2-6-10-3">
                    <text:list-item text:style-override="id1-3-2-2-2-6-10-3-1">
                      <text:number>a.</text:number>
                      <text:p text:style-name="al">de samenstelling van de erfgoedcommissie;</text:p>
                    </text:list-item>
                    <text:list-item text:style-override="id1-3-2-2-2-6-10-3-2">
                      <text:number>b.</text:number>
                      <text:p text:style-name="al">de vorm en wijze van advisering door de erfgoedcommissie;</text:p>
                    </text:list-item>
                    <text:list-item text:style-override="id1-3-2-2-2-6-10-3-3">
                      <text:number>c.</text:number>
                      <text:p text:style-name="al">de termijn van advisering door de erfgoedcommissie;</text:p>
                    </text:list-item>
                    <text:list-item text:style-override="id1-3-2-2-2-6-10-3-4">
                      <text:number>d.</text:number>
                      <text:p text:style-name="al">de openbaarheid van de vergadering van de erfgoedcommissie. </text:p>
                    </text:list-item>
                  </text:list>
                </text:list-item>
              </text:list>
            </text:section>
            <text:section text:name="artikel_id1-3-2-2-2-7" text:style-name="artikel">
              <text:p text:style-name="artikel_kop_titel"><text:span text:style-name="artikel_kop_label"/> </text:p>
              <text:p text:style-name="al">
              <text:span text:style-name="nadrukvet">Artikel 2.6 Weigering</text:span>
            </text:p>
              <text:p text:style-name="al">
              <text:span text:style-name="nadrukvet">Algemene weigeringsgronden</text:span>
            </text:p>
              <text:list text:style-name="id1-3-2-2-2-7-4">
                <text:list-item text:style-override="id1-3-2-2-2-7-4-1">
                  <text:number>1.</text:number>
                  <text:p text:style-name="al">Een vergunning of ontheffing kan in ieder geval worden geweigerd in het belang van:</text:p>
                  <text:list text:style-name="id1-3-2-2-2-7-4-1-3">
                    <text:list-item text:style-override="id1-3-2-2-2-7-4-1-3-1">
                      <text:number>a.</text:number>
                      <text:p text:style-name="al"> de openbare orde;</text:p>
                    </text:list-item>
                    <text:list-item text:style-override="id1-3-2-2-2-7-4-1-3-2">
                      <text:number>b.</text:number>
                      <text:p text:style-name="al"> de openbare veiligheid;</text:p>
                    </text:list-item>
                    <text:list-item text:style-override="id1-3-2-2-2-7-4-1-3-3">
                      <text:number>c.</text:number>
                      <text:p text:style-name="al"> de volksgezondheid;</text:p>
                    </text:list-item>
                    <text:list-item text:style-override="id1-3-2-2-2-7-4-1-3-4">
                      <text:number>d.</text:number>
                      <text:p text:style-name="al"> de bescherming van het milieu. </text:p>
                    </text:list-item>
                  </text:list>
                </text:list-item>
                <text:list-item text:style-override="id1-3-2-2-2-7-4-2">
                  <text:number>2.</text:number>
                  <text:p text:style-name="al"> Een vergunning of ontheffing kan worden geweigerd als de aanvraag daarvoor minder dan drie weken voor de beoogde datum van de beoogde activiteit is ingediend en daardoor een behoorlijke behandeling van de aanvraag niet mogelijk is.</text:p>
                </text:list-item>
                <text:list-item text:style-override="id1-3-2-2-2-7-4-3">
                  <text:number>3.</text:number>
                  <text:p text:style-name="al"> Een vergunning op grond van deze verordening kan worden geweigerd wanneer een of meer van de doelen genoemd in de aanhef van de verordening zich tegen verlening verzetten. </text:p>
                </text:list-item>
              </text:list>
              <text:p text:style-name="al">
              <text:span text:style-name="nadrukvet">Bijzondere weigeringsgronden</text:span>
            </text:p>
              <text:p text:style-name="al">
              <text:span text:style-name="nadrukvet">Erfgoed</text:span>
            </text:p>
              <text:list text:style-name="id1-3-2-2-2-7-7">
                <text:list-item text:style-override="id1-3-2-2-2-7-7-1">
                  <text:number>4.</text:number>
                  <text:p text:style-name="al">Een vergunning als bedoeld in artikel 3.13 kan worden geweigerd indien het belang van de monumentenzorg zich daartegen verzet.</text:p>
                </text:list-item>
                <text:list-item text:style-override="id1-3-2-2-2-7-7-2">
                  <text:number>5.</text:number>
                  <text:p text:style-name="al"> Een vergunning als bedoeld in artikel 3.15 kan worden geweigerd indien niet aannemelijk is dat op de plaats van het te slopen bouwwerk een ander bouwwerk kan of zal worden gebouwd.</text:p>
                </text:list-item>
              </text:list>
              <text:p text:style-name="al">Voorwerpen op of aan een openbare plaats</text:p>
              <text:list text:style-name="id1-3-2-2-2-7-9">
                <text:list-item text:style-override="id1-3-2-2-2-7-9-1">
                  <text:number>6.</text:number>
                  <text:p text:style-name="al"> Een vergunning als bedoeld in artikel 6.1 kan worden geweigerd:</text:p>
                  <text:list text:style-name="id1-3-2-2-2-7-9-1-3">
                    <text:list-item text:style-override="id1-3-2-2-2-7-9-1-3-1">
                      <text:number>a.</text:number>
                      <text:p text:style-name="al"> indien 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list-item>
                    <text:list-item text:style-override="id1-3-2-2-2-7-9-1-3-2">
                      <text:number>b.</text:number>
                      <text:p text:style-name="al"> indien het beoogde gebruik hetzij op zichzelf, hetzij in verband met de omgeving niet voldoet aan redelijke eisen van welstand;</text:p>
                    </text:list-item>
                    <text:list-item text:style-override="id1-3-2-2-2-7-9-1-3-3">
                      <text:number>c.</text:number>
                      <text:p text:style-name="al"> in het belang van de voorkoming of beperking van overlast voor gebruikers van de in de nabijheid gelegen onroerende zaak. </text:p>
                    </text:list-item>
                  </text:list>
                </text:list-item>
              </text:list>
              <text:p text:style-name="al">
              <text:span text:style-name="nadrukvet">Maken, veranderen van een uitweg</text:span>
            </text:p>
              <text:list text:style-name="id1-3-2-2-2-7-11">
                <text:list-item text:style-override="id1-3-2-2-2-7-11-1">
                  <text:number>7.</text:number>
                  <text:p text:style-name="al"> Een vergunning als bedoeld in artikel 6.3 wordt geweigerd:</text:p>
                  <text:list text:style-name="id1-3-2-2-2-7-11-1-3">
                    <text:list-item text:style-override="id1-3-2-2-2-7-11-1-3-1">
                      <text:number>a.</text:number>
                      <text:p text:style-name="al"> ter voorkoming van gevaar voor het verkeer op de weg;</text:p>
                    </text:list-item>
                    <text:list-item text:style-override="id1-3-2-2-2-7-11-1-3-2">
                      <text:number>b.</text:number>
                      <text:p text:style-name="al"> indien de uitweg zonder noodzaak ten koste gaat van een openbare parkeerplaats;</text:p>
                    </text:list-item>
                    <text:list-item text:style-override="id1-3-2-2-2-7-11-1-3-3">
                      <text:number>c.</text:number>
                      <text:p text:style-name="al"> indien door de uitweg het openbaar groen op onaanvaardbare wijze wordt aangetast;</text:p>
                    </text:list-item>
                    <text:list-item text:style-override="id1-3-2-2-2-7-11-1-3-4">
                      <text:number>d.</text:number>
                      <text:p text:style-name="al"> indien er sprake is van een uitweg van een perceel dat al door een andere uitweg wordt ontsloten, en de aanleg van deze tweede uitweg ten koste gaat van een openbare parkeerplaats of het openbaar groen.</text:p>
                    </text:list-item>
                  </text:list>
                </text:list-item>
              </text:list>
              <text:p text:style-name="al">
              <text:span text:style-name="nadrukvet">Commerciële uitlaatactiviteiten</text:span>
            </text:p>
              <text:list text:style-name="id1-3-2-2-2-7-13">
                <text:list-item text:style-override="id1-3-2-2-2-7-13-1">
                  <text:number>8.</text:number>
                  <text:p text:style-name="al"> Een vergunning als bedoeld in artikel 6.6 kan worden geweigerd als het door het college van burgemeester en wethouders bepaalde maximum aantal vergunningen is verleend. </text:p>
                </text:list-item>
              </text:list>
              <text:p text:style-name="al">Omgevingsvergunning voor het vellen van houtopstanden</text:p>
              <text:list text:style-name="id1-3-2-2-2-7-15">
                <text:list-item text:style-override="id1-3-2-2-2-7-15-1">
                  <text:number>9.</text:number>
                  <text:p text:style-name="al"> Een vergunning als bedoeld in artikel 6.14 kan worden geweigerd indien:</text:p>
                  <text:list text:style-name="id1-3-2-2-2-7-15-1-3">
                    <text:list-item text:style-override="id1-3-2-2-2-7-15-1-3-1">
                      <text:number>a.</text:number>
                      <text:p text:style-name="al"> natuur- en milieuwaarde van de houtopstand; </text:p>
                    </text:list-item>
                    <text:list-item text:style-override="id1-3-2-2-2-7-15-1-3-2">
                      <text:number>b.</text:number>
                      <text:p text:style-name="al"> landschappelijke waarde van de houtopstand;</text:p>
                    </text:list-item>
                    <text:list-item text:style-override="id1-3-2-2-2-7-15-1-3-3">
                      <text:number>c.</text:number>
                      <text:p text:style-name="al"> waarde van de houtopstand voor stads- en dorpsschoon;</text:p>
                    </text:list-item>
                    <text:list-item text:style-override="id1-3-2-2-2-7-15-1-3-4">
                      <text:number>d.</text:number>
                      <text:p text:style-name="al"> de beeldbepalende waarde van de houtopstand;</text:p>
                    </text:list-item>
                    <text:list-item text:style-override="id1-3-2-2-2-7-15-1-3-5">
                      <text:number>e.</text:number>
                      <text:p text:style-name="al"> cultuurhistorische waarde van de houtopstand;</text:p>
                    </text:list-item>
                    <text:list-item text:style-override="id1-3-2-2-2-7-15-1-3-6">
                      <text:number>f.</text:number>
                      <text:p text:style-name="al"> waarde voor de recreatie en/of de leefbaarheid van de houtopstand’</text:p>
                    </text:list-item>
                  </text:list>
                </text:list-item>
                <text:list-item text:style-override="id1-3-2-2-2-7-15-2">
                  <text:number/>
                  <text:p text:style-name="al">zich daar tegen verzetten.</text:p>
                </text:list-item>
                <text:list-item text:style-override="id1-3-2-2-2-7-15-3">
                  <text:number>10.</text:number>
                  <text:p text:style-name="al"> In afwijking van het bepaalde in lid 9 kan het college van burgemeester en wethouders de vergunning verlenen indien er sprake is van een zwaarwegend algemeen maatschappelijk belang. </text:p>
                </text:list-item>
              </text:list>
              <text:p text:style-name="al">
              <text:span text:style-name="nadrukvet">Omgevingsvergunning verlichte handelsreclame</text:span>
            </text:p>
              <text:list text:style-name="id1-3-2-2-2-7-17">
                <text:list-item text:style-override="id1-3-2-2-2-7-17-1">
                  <text:number>11.</text:number>
                  <text:p text:style-name="al"> Een vergunning als bedoeld in artikel 6.20 kan worden geweigerd indien de verlichte handelsreclame:</text:p>
                  <text:list text:style-name="id1-3-2-2-2-7-17-1-3">
                    <text:list-item text:style-override="id1-3-2-2-2-7-17-1-3-1">
                      <text:number>a.</text:number>
                      <text:p text:style-name="al"> op zichzelf of in verband met de omgeving niet voldoet aan redelijke eisen van welstand;</text:p>
                    </text:list-item>
                    <text:list-item text:style-override="id1-3-2-2-2-7-17-1-3-2">
                      <text:number>b.</text:number>
                      <text:p text:style-name="al"> onevenredige hinder veroorzaakt voor de omgeving;</text:p>
                    </text:list-item>
                    <text:list-item text:style-override="id1-3-2-2-2-7-17-1-3-3">
                      <text:number>c.</text:number>
                      <text:p text:style-name="al">de veiligheid van het verkeer in gevaar brengt.</text:p>
                    </text:list-item>
                  </text:list>
                </text:list-item>
                <text:list-item text:style-override="id1-3-2-2-2-7-17-2">
                  <text:number>12.</text:number>
                  <text:p text:style-name="al"> De weigeringsgrond van het elfde lid:</text:p>
                  <text:list text:style-name="id1-3-2-2-2-7-17-2-3">
                    <text:list-item text:style-override="id1-3-2-2-2-7-17-2-3-1">
                      <text:number>-</text:number>
                      <text:p text:style-name="al"> onder a. is niet van toepassing ingeval tevens een omgevingsvergunning is vereist voor de activiteit bouwen;</text:p>
                    </text:list-item>
                    <text:list-item text:style-override="id1-3-2-2-2-7-17-2-3-2">
                      <text:number>-</text:number>
                      <text:p text:style-name="al"> onder b. en c. is niet van toepassing op situaties waarin wordt voorzien bij of krachtens de Wet milieubeheer.<text:span text:style-name="nadrukvet"/></text:p>
                    </text:list-item>
                  </text:list>
                </text:list-item>
              </text:list>
              <text:p text:style-name="al">
              <text:span text:style-name="nadrukvet">Recreatief nachtverblijf buiten kampeerterreinen</text:span>
            </text:p>
              <text:list text:style-name="id1-3-2-2-2-7-19">
                <text:list-item text:style-override="id1-3-2-2-2-7-19-1">
                  <text:number>13.</text:number>
                  <text:p text:style-name="al"> Een vergunning als bedoeld in artikel 6.21 kan worden geweigerd in het belang van de bescherming van natuur en landschap of de bescherming van een stadsgezicht.</text:p>
                </text:list-item>
              </text:list>
              <text:p text:style-name="al">
              <text:span text:style-name="nadrukvet"/>
              <text:span text:style-name="nadrukvet">Standplaatsvergunning</text:span>
            </text:p>
              <text:list text:style-name="id1-3-2-2-2-7-21">
                <text:list-item text:style-override="id1-3-2-2-2-7-21-1">
                  <text:number>14.</text:number>
                  <text:p text:style-name="al"> Een vergunning als bedoeld in artikel 6.31 kan worden geweigerd:</text:p>
                  <text:list text:style-name="id1-3-2-2-2-7-21-1-3">
                    <text:list-item text:style-override="id1-3-2-2-2-7-21-1-3-1">
                      <text:number>a.</text:number>
                      <text:p text:style-name="al"> indien de aangevraagde locatie en/of categorie niet als zodanig zijn aangewezen in het stippenplan waarin door het college locaties zijn vastgesteld voor standplaatsen, met uitzondering van de seizoensgebonden en maatschappelijke standplaatsen;</text:p>
                    </text:list-item>
                    <text:list-item text:style-override="id1-3-2-2-2-7-21-1-3-2">
                      <text:number>b.</text:number>
                      <text:p text:style-name="al"> indien de standplaats hetzij op zichzelf hetzij in verband met de omgeving niet voldoet aan redelijke eisen van welstand;</text:p>
                    </text:list-item>
                    <text:list-item text:style-override="id1-3-2-2-2-7-21-1-3-3">
                      <text:number>c.</text:number>
                      <text:p text:style-name="al">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7-21-1-3-4">
                      <text:number>d.</text:number>
                      <text:p text:style-name="al"> indien de aanvrager niet in het bezit is van een uittreksel Kamer van Koophandel waaruit de ambulante handel blijkt en van een geldig legitimatiebewijs.</text:p>
                    </text:list-item>
                  </text:list>
                </text:list-item>
              </text:list>
              <text:p text:style-name="al">
              <text:span text:style-name="nadrukvet">Crossterreinen</text:span>
            </text:p>
              <text:list text:style-name="id1-3-2-2-2-7-23">
                <text:list-item text:style-override="id1-3-2-2-2-7-23-1">
                  <text:number>15.</text:number>
                  <text:p text:style-name="al"> Een vergunning als bedoeld in artikel 6.35 kan worden geweigerd in het belang van: </text:p>
                  <text:list text:style-name="id1-3-2-2-2-7-23-1-3">
                    <text:list-item text:style-override="id1-3-2-2-2-7-23-1-3-1">
                      <text:number>a.</text:number>
                      <text:p text:style-name="al"> het voorkomen of beperken van overlast;</text:p>
                    </text:list-item>
                    <text:list-item text:style-override="id1-3-2-2-2-7-23-1-3-2">
                      <text:number>b.</text:number>
                      <text:p text:style-name="al"> de bescherming van het uiterlijk aanzien van de omgeving en ter bescherming van andere milieuwaarden;</text:p>
                    </text:list-item>
                    <text:list-item text:style-override="id1-3-2-2-2-7-23-1-3-3">
                      <text:number>c.</text:number>
                      <text:p text:style-name="al"> de veiligheid van de deelnemers van de in het eerste lid bedoelde wedstrijden en ritten of van het publiek.</text:p>
                    </text:list-item>
                  </text:list>
                </text:list-item>
              </text:list>
            </text:section>
            <text:section text:name="artikel_id1-3-2-2-2-8" text:style-name="artikel">
              <text:p text:style-name="artikel_kop_titel"><text:span text:style-name="artikel_kop_label">Artikel</text:span> <text:span text:style-name="artikel_kop_nr">2.7</text:span> Werking en geldingsduur vergunningen</text:p>
              <text:p text:style-name="al">De vergunning is persoonlijk, tenzij bij of krachtens deze verordening anders is bepaald.</text:p>
              <text:list text:style-name="id1-3-2-2-2-8-3">
                <text:list-item text:style-override="id1-3-2-2-2-8-3">
                  <text:number>1.</text:number>
                  <text:p text:style-name="al">De vergunning geldt voor onbepaalde tijd, tenzij bij de vergunning of ontheffing anders is bepaald of de aard van de vergunning of ontheffing zich daartegen verzet. </text:p>
                </text:list-item>
                <text:list-item text:style-override="id1-3-2-2-2-8-4">
                  <text:number>2.</text:number>
                  <text:p text:style-name="al">De aard van de vergunning verzet zich in ieder geval tegen gelding voor onbepaalde tijd indien het aantal vergunningen of ontheffingen is beperkt en het aantal mogelijke aanvragers het aantal beschikbare vergunningen overtreft.</text:p>
                </text:list-item>
              </text:list>
            </text:section>
            <text:section text:name="artikel_id1-3-2-2-2-9" text:style-name="artikel">
              <text:p text:style-name="artikel_kop_titel"><text:span text:style-name="artikel_kop_label">Artikel</text:span> <text:span text:style-name="artikel_kop_nr">2.8</text:span> Intrekken of wijzigen</text:p>
              <text:p text:style-name="al">De vergunning kan worden ingetrokken of gewijzigd:</text:p>
              <text:list text:style-name="id1-3-2-2-2-9-3">
                <text:list-item text:style-override="id1-3-2-2-2-9-3">
                  <text:number>a.</text:number>
                  <text:p text:style-name="al">indien ter verkrijging daarvan onjuiste of onvolledige gegevens zijn verstrekt;</text:p>
                </text:list-item>
                <text:list-item text:style-override="id1-3-2-2-2-9-4">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2-9-5">
                  <text:number>c.</text:number>
                  <text:p text:style-name="al">indien de aan de vergunning verbonden voorschriften en beperkingen niet zijn of worden nagekomen;</text:p>
                </text:list-item>
                <text:list-item text:style-override="id1-3-2-2-2-9-6">
                  <text:number>d.</text:number>
                  <text:p text:style-name="al">indien van de vergunning geen gebruik wordt gemaakt binnen of gedurende een daarin gestelde termijn dan wel, bij het ontbreken van een gestelde termijn, binnen een redelijke termijn;</text:p>
                </text:list-item>
                <text:list-item text:style-override="id1-3-2-2-2-9-7">
                  <text:number>e.</text:number>
                  <text:p text:style-name="al">indien de houder dit verzoekt;</text:p>
                </text:list-item>
                <text:list-item text:style-override="id1-3-2-2-2-9-8">
                  <text:number>f.</text:number>
                  <text:p text:style-name="al">Indien de vergunninghouder niet of niet tijdig aan zijn betalingsverplichting voor het gebruik van de standplaats voldoet. </text:p>
                </text:list-item>
              </text:list>
            </text:section>
            <text:p text:style-name="hoofdstuk_bottom"/>
          </text:section>
          <text:section text:name="hoofdstuk_id1-3-2-2-3" text:style-name="hoofdstuk">
            <text:p text:style-name="hoofdstuk_kop"><text:span text:style-name="label">HOOFDSTUK</text:span> <text:span text:style-name="nr">3</text:span> ERFGOED</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3.1</text:span> Gemeentelijk erfgoedregister </text:p>
                <text:list text:style-name="id1-3-2-2-3-2-2-2">
                  <text:list-item text:style-override="id1-3-2-2-3-2-2-2">
                    <text:number>1.</text:number>
                    <text:p text:style-name="al">Het college van burgemeester en wethouders houdt een door eenieder te raadplegen gemeentelijk register bij van krachtens deze verordening onherroepelijk aangewezen cultureel erfgoed.</text:p>
                  </text:list-item>
                  <text:list-item text:style-override="id1-3-2-2-3-2-2-3">
                    <text:number>2.</text:number>
                    <text:p text:style-name="al">Het gemeentelijk erfgoedregister bevat gegevens over de inschrijving en ter identificatie van het aangewezen gemeentelijk cultureel erfgoed.</text:p>
                    <text:p text:style-name="al"/>
                  </text:list-item>
                </text:list>
              </text:section>
            </text:section>
            <text:section text:name="paragraaf_id1-3-2-2-3-3" text:style-name="paragraaf">
              <text:p text:style-name="paragraaf_kop"><text:span text:style-name="label">§</text:span> <text:span text:style-name="nr">2.</text:span> Aanwijzing van beschermde gemeentelijke cultuurgoederen en verzamelingen</text:p>
              <text:section text:name="artikel_id1-3-2-2-3-3-2" text:style-name="artikel">
                <text:p text:style-name="artikel_kop_titel"><text:span text:style-name="artikel_kop_label">Artikel</text:span> <text:span text:style-name="artikel_kop_nr">3.2</text:span> Aanwijzing als beschermd gemeentelijk cultuurgoed of beschermde gemeentelijke verzameling</text:p>
                <text:list text:style-name="id1-3-2-2-3-3-2-2">
                  <text:list-item text:style-override="id1-3-2-2-3-3-2-2">
                    <text:number>1.</text:number>
                    <text:p text:style-name="al">Het college van burgemeester en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3-3-2-3">
                    <text:number>2.</text:number>
                    <text:p text:style-name="al">Het college van burgemeester en wethouders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3-3-2-4">
                    <text:number>3.</text:number>
                    <text:p text:style-name="al">Voor de aanwijzing van een cultuurgoed dat of een verzameling die aan de zorg van de gemeente is toevertrouwd is toestemming van de eigenaar vereist.</text:p>
                  </text:list-item>
                  <text:list-item text:style-override="id1-3-2-2-3-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van burgemeester en wethouders advies aan de Erfgoedcommissie.</text:p>
                  </text:list-item>
                  <text:list-item text:style-override="id1-3-2-2-3-3-2-6">
                    <text:number>5.</text:number>
                    <text:p text:style-name="al">Dit artikel is niet van toepassing op:</text:p>
                    <text:list text:style-name="id1-3-2-2-3-3-2-6-3">
                      <text:list-item text:style-override="id1-3-2-2-3-3-2-6-3-1">
                        <text:number>a.</text:number>
                        <text:p text:style-name="al">beschermde cultuurgoederen en beschermde verzamelingen als bedoeld in artikel 1.1 van de Erfgoedwet;</text:p>
                      </text:list-item>
                      <text:list-item text:style-override="id1-3-2-2-3-3-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3-3" text:style-name="artikel">
                <text:p text:style-name="artikel_kop_titel"><text:span text:style-name="artikel_kop_label">Artikel</text:span> <text:span text:style-name="artikel_kop_nr">3.3</text:span> Wijziging, intrekking en vervallen van de aanwijzing als beschermd gemeentelijk cultuurgoed of beschermde gemeentelijke verzameling </text:p>
                <text:list text:style-name="id1-3-2-2-3-3-3-2">
                  <text:list-item text:style-override="id1-3-2-2-3-3-3-2">
                    <text:number>1.</text:number>
                    <text:p text:style-name="al">Het college van burgemeester en wethouders kan een besluit tot aanwijzing als bedoeld in artikel 3.2 eerste of tweede lid, ambtshalve wijzigen of intrekken. </text:p>
                  </text:list-item>
                  <text:list-item text:style-override="id1-3-2-2-3-3-3-3">
                    <text:number>2.</text:number>
                    <text:p text:style-name="al">Op het bepaalde in het eerste lid is artikel 3.2 vierde lid, van overeenkomstige toepassing, tenzij het een aanpassing van ondergeschikte betekenis betreft of het cultuurgoed of de verzameling waarop de aanwijzing betrekking heeft als zodanig is tenietgegaan.</text:p>
                  </text:list-item>
                  <text:list-item text:style-override="id1-3-2-2-3-3-3-4">
                    <text:number>3.</text:number>
                    <text:p text:style-name="al">Een aanwijzing als bedoeld in het eerste lid vervalt met ingang van de dag waarop het cultuurgoed of de verzameling waarop de aanwijzing betrekking heeft wordt aangewezen als:</text:p>
                    <text:list text:style-name="id1-3-2-2-3-3-3-4-3">
                      <text:list-item text:style-override="id1-3-2-2-3-3-3-4-3-1">
                        <text:number>a.</text:number>
                        <text:p text:style-name="al">beschermd cultuurgoed of beschermde verzameling als bedoeld in artikel 1.1 van de Erfgoedwet; </text:p>
                      </text:list-item>
                      <text:list-item text:style-override="id1-3-2-2-3-3-3-4-3-2">
                        <text:number>b.</text:number>
                        <text:p text:style-name="al">beschermd cultureel erfgoed op grond van een provinciale erfgoedverordening als bedoeld in artikel 3.17, eerste lid, van de Erfgoedwet.</text:p>
                      </text:list-item>
                    </text:list>
                  </text:list-item>
                  <text:list-item text:style-override="id1-3-2-2-3-3-3-5">
                    <text:number>4.</text:number>
                    <text:p text:style-name="al">Zodra de wijziging, intrekking of het vervallen van een aanwijzing onherroepelijk is geworden wordt dat onverwijld bijgehouden in het gemeentelijk erfgoedregister.</text:p>
                  </text:list-item>
                </text:list>
              </text:section>
            </text:section>
            <text:section text:name="paragraaf_id1-3-2-2-3-4" text:style-name="paragraaf">
              <text:p text:style-name="paragraaf_kop"><text:span text:style-name="label">§</text:span> <text:span text:style-name="nr">3.</text:span> Aanwijzing gemeentelijk monument</text:p>
              <text:section text:name="artikel_id1-3-2-2-3-4-2" text:style-name="artikel">
                <text:p text:style-name="artikel_kop_titel"><text:span text:style-name="artikel_kop_label">Artikel</text:span> <text:span text:style-name="artikel_kop_nr">3.4</text:span> Aanwijzing als gemeentelijk monument</text:p>
                <text:list text:style-name="id1-3-2-2-3-4-2-2">
                  <text:list-item text:style-override="id1-3-2-2-3-4-2-2">
                    <text:number>1.</text:number>
                    <text:p text:style-name="al">Het college van burgemeester en wethouders kan besluiten een monument of archeologisch monument dat van bijzonder belang is voor de gemeente vanwege zijn schoonheid, betekenis voor de wetenschap of cultuurhistorische waarde aan te wijzen als gemeentelijk monument.</text:p>
                  </text:list-item>
                  <text:list-item text:style-override="id1-3-2-2-3-4-2-3">
                    <text:number>2.</text:number>
                    <text:p text:style-name="al">Dit artikel is niet van toepassing op:</text:p>
                    <text:list text:style-name="id1-3-2-2-3-4-2-3-3">
                      <text:list-item text:style-override="id1-3-2-2-3-4-2-3-3-1">
                        <text:number>a.</text:number>
                        <text:p text:style-name="al">rijksmonumenten;</text:p>
                      </text:list-item>
                      <text:list-item text:style-override="id1-3-2-2-3-4-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4-3" text:style-name="artikel">
                <text:p text:style-name="artikel_kop_titel"><text:span text:style-name="artikel_kop_label">Artikel</text:span> <text:span text:style-name="artikel_kop_nr">3.5</text:span> Voornemen tot aanwijzing </text:p>
                <text:p text:style-name="al">Een voornemen om toepassing te geven aan artikel 3.4 wordt door het college van burgemeester en wethouders schriftelijk bekendgemaakt aan alle zakelijk gerechtigden op de onroerende zaak die vermeld staan in de openbare registers, bedoeld in artikel 8, eerste lid, van de Kadasterwet.</text:p>
              </text:section>
              <text:section text:name="artikel_id1-3-2-2-3-4-4" text:style-name="artikel">
                <text:p text:style-name="artikel_kop_titel"><text:span text:style-name="artikel_kop_label">Artikel</text:span> <text:span text:style-name="artikel_kop_nr">3.6</text:span> Voorbescherming </text:p>
                <text:list text:style-name="id1-3-2-2-3-4-4-2">
                  <text:list-item text:style-override="id1-3-2-2-3-4-4-2">
                    <text:number>1.</text:number>
                    <text:p text:style-name="al">De bescherming van paragraaf 4 is van overeenkomstige toepassing op het monument of archeologisch monument ten aanzien waarvan een voornemen als bedoeld in artikel 3.5 is bekendgemaakt.</text:p>
                  </text:list-item>
                  <text:list-item text:style-override="id1-3-2-2-3-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4-5" text:style-name="artikel">
                <text:p text:style-name="artikel_kop_titel"><text:span text:style-name="artikel_kop_label">Artikel</text:span> <text:span text:style-name="artikel_kop_nr">3.7</text:span> Beslistermijn en inhoud aanwijzingsbesluit </text:p>
                <text:list text:style-name="id1-3-2-2-3-4-5-2">
                  <text:list-item text:style-override="id1-3-2-2-3-4-5-2">
                    <text:number>1.</text:number>
                    <text:p text:style-name="al">Op een aanvraag om aanwijzing dient te worden besloten binnen 26 weken na ontvangst van de aanvraag.</text:p>
                  </text:list-item>
                  <text:list-item text:style-override="id1-3-2-2-3-4-5-3">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pan text:style-name="nadrukvet">Artikel 3.8 Bekendmaking aanwijzingsbesluit aan rechthebbenden en inschrijving</text:span>
              </text:p>
                <text:list text:style-name="id1-3-2-2-3-4-5-5">
                  <text:list-item text:style-override="id1-3-2-2-3-4-5-5">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4-5-6">
                    <text:number>2.</text:number>
                    <text:p text:style-name="al">Zodra een aanwijzing onherroepelijk is geworden wordt deze onverwijld opgenomen in het gemeentelijk erfgoedregister.</text:p>
                  </text:list-item>
                </text:list>
              </text:section>
              <text:section text:name="artikel_id1-3-2-2-3-4-6" text:style-name="artikel">
                <text:p text:style-name="artikel_kop_titel"><text:span text:style-name="artikel_kop_label">Artikel</text:span> <text:span text:style-name="artikel_kop_nr">3.9</text:span> Aanwijzing als voorlopig gemeentelijk monument </text:p>
                <text:list text:style-name="id1-3-2-2-3-4-6-2">
                  <text:list-item text:style-override="id1-3-2-2-3-4-6-2">
                    <text:number>1.</text:number>
                    <text:p text:style-name="al">In een spoedeisend geval kan het college van burgemeester en wethouders een monument of archeologisch monument aanwijzen als voorlopig gemeentelijk monument. In afwijking van artikel 2.5 wordt in dat geval aan de Erfgoedcommissie advies gevraagd over de vastgestelde aanwijzing als voorlopig gemeentelijk monument.</text:p>
                  </text:list-item>
                  <text:list-item text:style-override="id1-3-2-2-3-4-6-3">
                    <text:number>2.</text:number>
                    <text:p text:style-name="al">Een aanwijzing als voorlopig gemeentelijk monument vervalt na 26 weken of zoveel eerder als burgemeester en wethouders een besluit hebben genomen over de aanwijzing, bedoeld in artikel 3.4.</text:p>
                  </text:list-item>
                  <text:list-item text:style-override="id1-3-2-2-3-4-6-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3.8 is van overeenkomstige toepassing op deze aanwijzing.</text:p>
                  </text:list-item>
                </text:list>
              </text:section>
              <text:section text:name="artikel_id1-3-2-2-3-4-7" text:style-name="artikel">
                <text:p text:style-name="artikel_kop_titel"><text:span text:style-name="artikel_kop_label">Artikel</text:span> <text:span text:style-name="artikel_kop_nr">3.10</text:span> Wijziging gemeentelijk erfgoedregister, vervallen aanwijzing monument </text:p>
                <text:list text:style-name="id1-3-2-2-3-4-7-2">
                  <text:list-item text:style-override="id1-3-2-2-3-4-7-2">
                    <text:number>1.</text:number>
                    <text:p text:style-name="al">Het college van burgemeester en wethouders kan ten aanzien van gemeentelijke monumenten en voorlopige gemeentelijke monumenten ambtshalve wijzigingen aanbrengen in het gemeentelijk erfgoedregister.</text:p>
                  </text:list-item>
                  <text:list-item text:style-override="id1-3-2-2-3-4-7-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4-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section text:name="paragraaf_id1-3-2-2-3-5" text:style-name="paragraaf">
              <text:p text:style-name="paragraaf_kop"><text:span text:style-name="label">§</text:span> <text:span text:style-name="nr">4.</text:span> Bescherming gemeentelijk monument</text:p>
            </text:section>
            <text:section text:name="paragraaf_id1-3-2-2-3-6" text:style-name="paragraaf">
              <text:p text:style-name="paragraaf_kop"><text:span text:style-name="label"/> <text:span text:style-name="nr"/> </text:p>
              <text:section text:name="artikel_id1-3-2-2-3-6-2" text:style-name="artikel">
                <text:p text:style-name="artikel_kop_titel"><text:span text:style-name="artikel_kop_label">Artikel</text:span> <text:span text:style-name="artikel_kop_nr">3.11</text:span> Instandhoudingsplicht gemeentelijk monument </text:p>
                <text:p text:style-name="al">Het is verboden een gemeentelijk monument te beschadigen of te vernielen, of daaraan onderhoud te onthouden dat voor de instandhouding daarvan noodzakelijk is. </text:p>
                <text:p text:style-name="al"/>
                <text:p text:style-name="al">
                <text:span text:style-name="nadrukvet">Artikel 3.12 Omgevingsvergunning gemeentelijk monument</text:span>
              </text:p>
                <text:list text:style-name="id1-3-2-2-3-6-2-5">
                  <text:list-item text:style-override="id1-3-2-2-3-6-2-5">
                    <text:number>1.</text:number>
                    <text:p text:style-name="al">Het is verboden zonder omgevingsvergunning van het college van burgemeester en wethouders een gemeentelijk monument:</text:p>
                    <text:list text:style-name="id1-3-2-2-3-6-2-5-3">
                      <text:list-item text:style-override="id1-3-2-2-3-6-2-5-3-1">
                        <text:number>a.</text:number>
                        <text:p text:style-name="al">te slopen, te verstoren, te verplaatsen of in enig opzicht te wijzigen; of</text:p>
                      </text:list-item>
                      <text:list-item text:style-override="id1-3-2-2-3-6-2-5-3-2">
                        <text:number>b.</text:number>
                        <text:p text:style-name="al">te herstellen, te gebruiken of te laten gebruiken op een wijze waardoor het wordt ontsierd of in gevaar gebracht.</text:p>
                      </text:list-item>
                    </text:list>
                  </text:list-item>
                  <text:list-item text:style-override="id1-3-2-2-3-6-2-6">
                    <text:number>2.</text:number>
                    <text:p text:style-name="al">Het eerste lid is niet van toepassing op:</text:p>
                    <text:list text:style-name="id1-3-2-2-3-6-2-6-3">
                      <text:list-item text:style-override="id1-3-2-2-3-6-2-6-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6-2-6-3-2">
                        <text:number>b.</text:number>
                        <text:p text:style-name="al">inpandige veranderingen van het monument, voor zover het een onderdeel daarvan betreft dat vanuit het oogpunt van monumentenzorg zonder betekenis is.</text:p>
                      </text:list-item>
                    </text:list>
                  </text:list-item>
                  <text:list-item text:style-override="id1-3-2-2-3-6-2-7">
                    <text:number>3.</text:number>
                    <text:p text:style-name="al">Het college van burgemeester en wethouders kan in het belang van de monumentenzorg nadere regels stellen met betrekking tot de uitvoering van werkzaamheden aan een gemeentelijk monument. Deze regels kunnen mede inhouden een ontheffing van het verbod, bedoeld in het eerste lid, of een plicht tot het melden van handelingen als bedoeld in het tweede lid.</text:p>
                  </text:list-item>
                </text:list>
              </text:section>
            </text:section>
            <text:section text:name="paragraaf_id1-3-2-2-3-7" text:style-name="paragraaf">
              <text:p text:style-name="paragraaf_kop"><text:span text:style-name="label">§</text:span> <text:span text:style-name="nr">6.</text:span> Gemeentelijke stads- en dorpsgezichten</text:p>
            </text:section>
            <text:section text:name="paragraaf_id1-3-2-2-3-8" text:style-name="paragraaf">
              <text:p text:style-name="paragraaf_kop"><text:span text:style-name="label"/> <text:span text:style-name="nr"/> </text:p>
              <text:section text:name="artikel_id1-3-2-2-3-8-2" text:style-name="artikel">
                <text:p text:style-name="artikel_kop_titel"><text:span text:style-name="artikel_kop_label">Artikel</text:span> <text:span text:style-name="artikel_kop_nr">3.13</text:span> Aanwijzing als beschermd gemeentelijk stads- en dorpsgezicht</text:p>
                <text:list text:style-name="id1-3-2-2-3-8-2-2">
                  <text:list-item text:style-override="id1-3-2-2-3-8-2-2">
                    <text:number>1.</text:number>
                    <text:p text:style-name="al">De gemeenteraad kan, stads- en dorpsgezichten aanwijzen als beschermd gemeentelijk stads- of dorpsgezicht.</text:p>
                  </text:list-item>
                  <text:list-item text:style-override="id1-3-2-2-3-8-2-3">
                    <text:number>2.</text:number>
                    <text:p text:style-name="al">Een aangewezen gemeentelijk stads- of dorpsgezicht wordt onverwijld opgenomen in het gemeentelijk erfgoedregister.</text:p>
                  </text:list-item>
                  <text:list-item text:style-override="id1-3-2-2-3-8-2-4">
                    <text:number>3.</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3-8-2-5">
                    <text:number>4.</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3-8-2-6">
                    <text:number>5.</text:number>
                    <text:p text:style-name="al">Als een bestemmingsplan of beheersverordening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3-8-2-7">
                    <text:number>6.</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3-8-3" text:style-name="artikel">
                <text:p text:style-name="artikel_kop_titel"><text:span text:style-name="artikel_kop_label">Artikel</text:span> <text:span text:style-name="artikel_kop_nr">3.14</text:span> Wijziging, intrekking en vervallen van de aanwijzing als beschermd gemeentelijke stads- en dorpsgezicht</text:p>
                <text:list text:style-name="id1-3-2-2-3-8-3-2">
                  <text:list-item text:style-override="id1-3-2-2-3-8-3-2">
                    <text:number>1.</text:number>
                    <text:p text:style-name="al">De gemeenteraad kan een besluit tot aanwijzing als bedoeld in artikel 3.13, eerste lid, wijzigen of intrekken. Artikel 3.13, tweede en derde lid, is hierop van overeenkomstige toepassing, tenzij het een aanpassing van ondergeschikte betekenis betreft of het stads- en dorpsgezicht waarop aanwijzing betrekking heeft als zodanig is tenietgegaan.</text:p>
                  </text:list-item>
                  <text:list-item text:style-override="id1-3-2-2-3-8-3-3">
                    <text:number>2.</text:number>
                    <text:p text:style-name="al">Een aanwijzing vervalt met ingang van de dag waarop het stads- en dorpsgezicht waarop de aanwijzing betrekking heeft wordt aangewezen als:</text:p>
                    <text:list text:style-name="id1-3-2-2-3-8-3-3-3">
                      <text:list-item text:style-override="id1-3-2-2-3-8-3-3-3-1">
                        <text:number>a.</text:number>
                        <text:p text:style-name="al">beschermd stads- en dorpsgezicht als bedoeld in artikel 35, eerste lid, van de Monumentenwet 1988, of</text:p>
                      </text:list-item>
                      <text:list-item text:style-override="id1-3-2-2-3-8-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3-8-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3-8-4" text:style-name="artikel">
                <text:p text:style-name="artikel_kop_titel"><text:span text:style-name="artikel_kop_label">Artikel</text:span> <text:span text:style-name="artikel_kop_nr">3.15</text:span> Verbodsbepaling en aanvraag vergunning </text:p>
                <text:list text:style-name="id1-3-2-2-3-8-4-2">
                  <text:list-item text:style-override="id1-3-2-2-3-8-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3-8-4-3">
                    <text:number>2.</text:number>
                    <text:p text:style-name="al">De artikelen 2.6 lid 4 en 5 en 2.8 zijn van overeenkomstige toepassing.</text:p>
                  </text:list-item>
                  <text:list-item text:style-override="id1-3-2-2-3-8-4-4">
                    <text:number>3.</text:number>
                    <text:p text:style-name="al">Het eerste lid is niet van toepassing op het slopen ingevolge een verplichting als bedoeld in de artikelen 13, 13a of 13b van de Woningwet.</text:p>
                  </text:list-item>
                </text:list>
              </text:section>
            </text:section>
            <text:p text:style-name="hoofdstuk_bottom"/>
          </text:section>
          <text:section text:name="hoofdstuk_id1-3-2-2-4" text:style-name="hoofdstuk">
            <text:p text:style-name="hoofdstuk_kop"><text:span text:style-name="label">HOOFDSTUK</text:span> <text:span text:style-name="nr">4</text:span> BEGRAVEN</text:p>
            <text:section text:name="artikel_id1-3-2-2-4-2" text:style-name="artikel">
              <text:p text:style-name="artikel_kop_titel"><text:span text:style-name="artikel_kop_label">Artikel</text:span> <text:span text:style-name="artikel_kop_nr">4.1</text:span> Openstelling begraafplaats(en)</text:p>
              <text:list text:style-name="id1-3-2-2-4-2-2">
                <text:list-item text:style-override="id1-3-2-2-4-2-2">
                  <text:number>1.</text:number>
                  <text:p text:style-name="al">De begraafplaatsen zijn voor een ieder dagelijks toegankelijk gedurende door het college van burgemeester en wethouders bij nadere regels vast te stellen tijden.</text:p>
                </text:list-item>
                <text:list-item text:style-override="id1-3-2-2-4-2-3">
                  <text:number>2.</text:number>
                  <text:p text:style-name="al">Ter handhaving van de orde en rust op de begraafplaatsen kunnen de toegangen tijdelijk door de beheerder worden gesloten.</text:p>
                </text:list-item>
                <text:list-item text:style-override="id1-3-2-2-4-2-4">
                  <text:number>3.</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4-3" text:style-name="artikel">
              <text:p text:style-name="artikel_kop_titel"><text:span text:style-name="artikel_kop_label">Artikel</text:span> <text:span text:style-name="artikel_kop_nr">4.2</text:span> Plechtigheden</text:p>
              <text:list text:style-name="id1-3-2-2-4-3-2">
                <text:list-item text:style-override="id1-3-2-2-4-3-2">
                  <text:number>1.</text:number>
                  <text:p text:style-name="al">Herdenkingsbijeenkomsten, onthullingen van gedenktekens en dergelijke plechtigheden op de begraafplaats kunnen slechts plaatsvinden nadat deze ten minste zes werkdagen tevoren zijn gemeld aan de beheerder.</text:p>
                </text:list-item>
                <text:list-item text:style-override="id1-3-2-2-4-3-3">
                  <text:number>2.</text:number>
                  <text:p text:style-name="al">De datum en uur van een plechtigheid als bedoeld in het eerste lid en de wijze waarop deze zal plaatsvinden worden, in overleg met de aanvrager, door de beheerder vastgesteld. </text:p>
                </text:list-item>
                <text:list-item text:style-override="id1-3-2-2-4-3-4">
                  <text:number>3.</text:number>
                  <text:p text:style-name="al">De deelnemers aan de plechtigheid, bedoeld in het eerste lid, zijn verplicht zich in het belang van de orde, rust en netheid te houden aan de aanwijzingen van de beheerder.</text:p>
                </text:list-item>
              </text:list>
            </text:section>
            <text:section text:name="artikel_id1-3-2-2-4-4" text:style-name="artikel">
              <text:p text:style-name="artikel_kop_titel"><text:span text:style-name="artikel_kop_label">Artikel</text:span> <text:span text:style-name="artikel_kop_nr">4.3</text:span> Inrichting register</text:p>
              <text:list text:style-name="id1-3-2-2-4-4-2">
                <text:list-item text:style-override="id1-3-2-2-4-4-2">
                  <text:number>1.</text:number>
                  <text:p text:style-name="al">Het college van burgemeester en wethouders is verantwoordelijk voor de administratie van de begraafplaatsen.</text:p>
                </text:list-item>
                <text:list-item text:style-override="id1-3-2-2-4-4-3">
                  <text:number>2.</text:number>
                  <text:p text:style-name="al">De administratie bevat een register van alle op de begraafplaatsen begraven lijken met een nauwkeurige aanduiding van de plaats waar zij begraven zijn, alsmede een register van bijgezette asbussen met de krachtens artikel 65, eerste lid, van de Wet op de lijkbezorging voorgeschreven gegevens. </text:p>
                </text:list-item>
                <text:list-item text:style-override="id1-3-2-2-4-4-4">
                  <text:number>3.</text:number>
                  <text:p text:style-name="al">De in de in het tweede lid bedoelde registers opgenomen gegevens zijn openbaar.</text:p>
                </text:list-item>
                <text:list-item text:style-override="id1-3-2-2-4-4-5">
                  <text:number>4.</text:number>
                  <text:p text:style-name="al">De administratie bevat een register van alle rechthebbenden en gebruikers van de graven, met hun namen en adressen en zo mogelijk aantekening van hun relatie tot de overledene. </text:p>
                </text:list-item>
                <text:list-item text:style-override="id1-3-2-2-4-4-6">
                  <text:number>5.</text:number>
                  <text:p text:style-name="al">De in het vierde lid bedoelde register opgenomen gegevens zijn niet openbaar.</text:p>
                </text:list-item>
                <text:list-item text:style-override="id1-3-2-2-4-4-7">
                  <text:number>6.</text:number>
                  <text:p text:style-name="al">De rechthebbenden en gebruikers zijn verplicht de wijziging van hun adres aan het college van burgemeester en wethouders door te geven.</text:p>
                </text:list-item>
                <text:list-item text:style-override="id1-3-2-2-4-4-8">
                  <text:number>7.</text:number>
                  <text:p text:style-name="al">Van de in het tweede lid bedoelde register kan een ieder, doch van het in het vierde lid bedoelde register kunnen alleen rechthebbenden en gebruikers of hun rechtsopvolgers, een uittreksel verkrijgen.</text:p>
                </text:list-item>
              </text:list>
            </text:section>
            <text:p text:style-name="hoofdstuk_bottom"/>
          </text:section>
          <text:section text:name="hoofdstuk_id1-3-2-2-5" text:style-name="hoofdstuk">
            <text:p text:style-name="hoofdstuk_kop"><text:span text:style-name="label">HOOFDSTUK</text:span> <text:span text:style-name="nr">5</text:span> BODEM</text:p>
            <text:section text:name="artikel_id1-3-2-2-5-2" text:style-name="artikel">
              <text:p text:style-name="artikel_kop_titel"><text:span text:style-name="artikel_kop_label">Artikel</text:span> <text:span text:style-name="artikel_kop_nr">5.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5-2-3">
                <text:list-item text:style-override="id1-3-2-2-5-2-3">
                  <text:number>a.</text:number>
                  <text:p text:style-name="al">waarin voortdurend of nagenoeg voortdurend mensen zullen verblijven;</text:p>
                </text:list-item>
                <text:list-item text:style-override="id1-3-2-2-5-2-4">
                  <text:number>b.</text:number>
                  <text:p text:style-name="al">voor het bouwen waarvan een omgevingsvergunning voor het bouwen is vereist; en</text:p>
                </text:list-item>
                <text:list-item text:style-override="id1-3-2-2-5-2-5">
                  <text:number>c.</text:number>
                  <text:p text:style-name="al">dat de grond raakt, of waarvan het bestaande, niet-wederrechtelijke gebruik niet wordt gehandhaafd. </text:p>
                </text:list-item>
              </text:list>
            </text:section>
            <text:section text:name="artikel_id1-3-2-2-5-3" text:style-name="artikel">
              <text:p text:style-name="artikel_kop_titel"><text:span text:style-name="artikel_kop_label">Artikel</text:span> <text:span text:style-name="artikel_kop_nr">5.2</text:span> Onderzoek </text:p>
              <text:list text:style-name="id1-3-2-2-5-3-2">
                <text:list-item text:style-override="id1-3-2-2-5-3-2">
                  <text:number>1.</text:number>
                  <text:p text:style-name="al">Het onderzoek betreffende de bodemgesteldheid als bedoeld in artikel 8, vierde lid, van de Woningwet bestaat uit:</text:p>
                  <text:list text:style-name="id1-3-2-2-5-3-2-3">
                    <text:list-item text:style-override="id1-3-2-2-5-3-2-3-1">
                      <text:number>a.</text:number>
                      <text:p text:style-name="al">de resultaten van een recent milieu hygiënisch bodemonderzoek verricht volgens NEN 5740, vigerende uitgave 2009, in overeenstemming met de van toepassing zijnde onderzoekstrategie;</text:p>
                    </text:list-item>
                    <text:list-item text:style-override="id1-3-2-2-5-3-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 uitgave;</text:p>
                    </text:list-item>
                  </text:list>
                </text:list-item>
                <text:list-item text:style-override="id1-3-2-2-5-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5-3-4">
                  <text:number>3.</text:number>
                  <text:p text:style-name="al">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 </text:p>
                </text:list-item>
                <text:list-item text:style-override="id1-3-2-2-5-3-5">
                  <text:number>4.</text:number>
                  <text:p text:style-name="al">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 </text:p>
                </text:list-item>
                <text:list-item text:style-override="id1-3-2-2-5-3-6">
                  <text:number>5.</text:number>
                  <text:p text:style-name="al">Het bodemonderzoek wordt uitgevoerd voorafgaand aan eventuele sloop van gebouwen. Indien het bodemonderzoek pas kan plaatsvinden nadat de aanwezige bouwwerken zijn gesloopt, mag het bodemonderzoek plaats te vinden nadat is gesloopt maar voordat met de bouw wordt begonnen.</text:p>
                </text:list-item>
              </text:list>
            </text:section>
            <text:section text:name="artikel_id1-3-2-2-5-4" text:style-name="artikel">
              <text:p text:style-name="artikel_kop_titel"><text:span text:style-name="artikel_kop_label">Artikel</text:span> <text:span text:style-name="artikel_kop_nr">5.3</text:span> Vangnet archeologie </text:p>
              <text:list text:style-name="id1-3-2-2-5-4-2">
                <text:list-item text:style-override="id1-3-2-2-5-4-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4-2-3">
                    <text:list-item text:style-override="id1-3-2-2-5-4-2-3-1">
                      <text:number>a.</text:number>
                      <text:p text:style-name="al">voor de activiteit een omgevingsvergunning als bedoeld in artikel 2.12, eerste of tweede lid, van de Wet algemene bepalingen omgevingsrecht is verleend; </text:p>
                    </text:list-item>
                    <text:list-item text:style-override="id1-3-2-2-5-4-2-3-2">
                      <text:number>b.</text:number>
                      <text:p text:style-name="al">het de verstoring betreft van een archeologisch monument of verwachtingsgebied dat is aangegeven op de gemeentelijke archeologische waarden- en verwachtingen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4-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een vooronderzoek is overgelegd waarin de archeologische waarde van het te verstoren terrein naar het oordeel van het college van burgemeester en wethouders in voldoende mate is vastgesteld en waaruit blijkt dat:</text:p>
                      <text:list text:style-name="id1-3-2-2-5-4-2-3-3-3">
                        <text:list-item text:style-override="id1-3-2-2-5-4-2-3-3-3-1">
                          <text:number>I.</text:number>
                          <text:p text:style-name="al">het behoud van de archeologische waarden in voldoende mate kan worden geborgd; of</text:p>
                        </text:list-item>
                        <text:list-item text:style-override="id1-3-2-2-5-4-2-3-3-3-2">
                          <text:number>II.</text:number>
                          <text:p text:style-name="al">de archeologische waarden door de verstoring niet onevenredig worden geschaad; of</text:p>
                        </text:list-item>
                        <text:list-item text:style-override="id1-3-2-2-5-4-2-3-3-3-3">
                          <text:number>III.</text:number>
                          <text:p text:style-name="al">in het geheel geen archeologische waarden aanwezig zijn.</text:p>
                        </text:list-item>
                      </text:list>
                    </text:list-item>
                  </text:list>
                </text:list-item>
                <text:list-item text:style-override="id1-3-2-2-5-4-3">
                  <text:number> 2. </text:number>
                  <text:p text:style-name="al">Bij een opgravend onderzoek moet het daarvoor op te stellen Programma van Eisen altijd vooraf worden goedgekeurd door het college van burgemeester en wethouders.</text:p>
                </text:list-item>
                <text:list-item text:style-override="id1-3-2-2-5-4-4">
                  <text:number> 3. </text:number>
                  <text:p text:style-name="al">Het college van burgemeester en wethouders kan nadere regels stellen over het verrichten van archeologisch onderzoek. </text:p>
                </text:list-item>
              </text:list>
            </text:section>
            <text:p text:style-name="hoofdstuk_bottom"/>
          </text:section>
          <text:section text:name="hoofdstuk_id1-3-2-2-6" text:style-name="hoofdstuk">
            <text:p text:style-name="hoofdstuk_kop"><text:span text:style-name="label">HOOFDSTUK</text:span> <text:span text:style-name="nr">6</text:span> BUITENRUIMTE</text:p>
            <text:section text:name="artikel_id1-3-2-2-6-2" text:style-name="artikel">
              <text:p text:style-name="artikel_kop_titel"><text:span text:style-name="artikel_kop_label"/> <text:span text:style-name="artikel_kop_nr"/> </text:p>
              <text:p text:style-name="al">
              <text:span text:style-name="nadrukvet">Bruikbaarheid en aanzien van de weg of openbare plaats</text:span>
            </text:p>
            </text:section>
            <text:section text:name="artikel_id1-3-2-2-6-3" text:style-name="artikel">
              <text:p text:style-name="artikel_kop_titel"><text:span text:style-name="artikel_kop_label">Artikel</text:span> <text:span text:style-name="artikel_kop_nr">6.1</text:span> Voorwerpen op of aan een openbare plaats</text:p>
              <text:list text:style-name="id1-3-2-2-6-3-2">
                <text:list-item text:style-override="id1-3-2-2-6-3-2">
                  <text:number>1.</text:number>
                  <text:p text:style-name="al">Het is verboden zonder vergunning een openbare plaats anders te gebruiken dan overeenkomstig de publieke functie daarvan.</text:p>
                </text:list-item>
                <text:list-item text:style-override="id1-3-2-2-6-3-3">
                  <text:number>2.</text:number>
                  <text:p text:style-name="al">Het college van burgemeester en wethouders kan een omgevingsvergunning verlenen voor het in het eerste lid bedoelde gebruik, voor zover dit een activiteit betreft als bedoeld in artikel 2.2, eerste lid, onder j of onder k, van de Wet algemene bepalingen omgevingsrecht.</text:p>
                </text:list-item>
                <text:list-item text:style-override="id1-3-2-2-6-3-4">
                  <text:number>3.</text:number>
                  <text:p text:style-name="al">Het college van burgemeester en wethouders kan nadere regels stellen ten aanzien van voorwerpen waarvoor het verbod niet geldt.</text:p>
                </text:list-item>
                <text:list-item text:style-override="id1-3-2-2-6-3-5">
                  <text:number>4.</text:number>
                  <text:p text:style-name="al">Het verbod is niet van toepassing op gevallen waarin krachtens een wettelijke regeling een vergunning of ontheffing voor het gebruik van de openbare plaats is verleend.</text:p>
                </text:list-item>
                <text:list-item text:style-override="id1-3-2-2-6-3-6">
                  <text:number>5.</text:number>
                  <text:p text:style-name="al">Het verbod is niet van toepassing op situaties waarin wordt voorzien door de Wet beheer rijkswaterstaatwerken, artikel 5 van de Wegenverkeerswet 1994 of de provinciale wegenverordening.</text:p>
                </text:list-item>
              </text:list>
            </text:section>
            <text:section text:name="artikel_id1-3-2-2-6-4" text:style-name="artikel">
              <text:p text:style-name="artikel_kop_titel"><text:span text:style-name="artikel_kop_label">Artikel</text:span> <text:span text:style-name="artikel_kop_nr">6.2</text:span> Aanleggen, beschadigen en veranderen van een weg</text:p>
              <text:list text:style-name="id1-3-2-2-6-4-2">
                <text:list-item text:style-override="id1-3-2-2-6-4-2">
                  <text:number>1.</text:number>
                  <text:p text:style-name="al">Het is verboden zonder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6-4-3">
                  <text:number>2.</text:number>
                  <text:p text:style-name="al">De vergunning wordt verleend:</text:p>
                  <text:list text:style-name="id1-3-2-2-6-4-3-3">
                    <text:list-item text:style-override="id1-3-2-2-6-4-3-3-1">
                      <text:number>a.</text:number>
                      <text:p text:style-name="al">als omgevingsvergunning door het college van burgemeester en wethouders, indien de activiteiten zijn verboden bij een bestemmingsplan, beheersverordening, exploitatieplan of voorbereidingsbesluit op grond van de Wet ruimtelijke ordening;</text:p>
                    </text:list-item>
                    <text:list-item text:style-override="id1-3-2-2-6-4-3-3-2">
                      <text:number>b.</text:number>
                      <text:p text:style-name="al">door het college van burgemeester en wethouders in overige gevallen.</text:p>
                    </text:list-item>
                  </text:list>
                </text:list-item>
                <text:list-item text:style-override="id1-3-2-2-6-4-4">
                  <text:number>3.</text:number>
                  <text:p text:style-name="al">Het verbod als bedoeld in het eerste lid is niet van toepassing indien in opdracht van een bestuursorgaan of openbaar lichaam publieke taken worden verricht. </text:p>
                </text:list-item>
                <text:list-item text:style-override="id1-3-2-2-6-4-5">
                  <text:number>4.</text:number>
                  <text:p text:style-name="al">Het verbod als bedoeld is het eerste li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
            </text:section>
            <text:section text:name="artikel_id1-3-2-2-6-5" text:style-name="artikel">
              <text:p text:style-name="artikel_kop_titel"><text:span text:style-name="artikel_kop_label">Artikel</text:span> <text:span text:style-name="artikel_kop_nr">6.3</text:span> Maken, veranderen van een uitweg</text:p>
              <text:list text:style-name="id1-3-2-2-6-5-2">
                <text:list-item text:style-override="id1-3-2-2-6-5-2">
                  <text:number>1.</text:number>
                  <text:p text:style-name="al">Het is verboden zonder vergunning van het college van burgemeester en wethouders:</text:p>
                  <text:list text:style-name="id1-3-2-2-6-5-2-3">
                    <text:list-item text:style-override="id1-3-2-2-6-5-2-3-1">
                      <text:number>a.</text:number>
                      <text:p text:style-name="al">een uitweg te maken naar de weg;</text:p>
                    </text:list-item>
                    <text:list-item text:style-override="id1-3-2-2-6-5-2-3-2">
                      <text:number>b.</text:number>
                      <text:p text:style-name="al">verandering te brengen in een bestaande uitweg naar de weg. </text:p>
                    </text:list-item>
                  </text:list>
                </text:list-item>
                <text:list-item text:style-override="id1-3-2-2-6-5-3">
                  <text:number>2.</text:number>
                  <text:p text:style-name="al">Het verbod als bedoeld in het eerste lid is niet van toepassing op situaties waarin wordt voorzien door de Wet beheer Rijkswaterstaatswerken, de Waterschapskeur of de provinciale wegenverordening. </text:p>
                </text:list-item>
              </text:list>
            </text:section>
            <text:section text:name="artikel_id1-3-2-2-6-6" text:style-name="artikel">
              <text:p text:style-name="artikel_kop_titel"><text:span text:style-name="artikel_kop_label">Artikel</text:span> <text:span text:style-name="artikel_kop_nr">6.4</text:span> Voorzieningen voor verkeer en verlichting</text:p>
              <text:list text:style-name="id1-3-2-2-6-6-2">
                <text:list-item text:style-override="id1-3-2-2-6-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6-3">
                  <text:number>2.</text:number>
                  <text:p text:style-name="al">Het eerste lid is niet van toepassing op situaties waarin wordt voorzien door de Waterstaatswet 1900, de Onteigeningswet of de Belemmeringenwet Privaatrecht. </text:p>
                </text:list-item>
              </text:list>
            </text:section>
            <text:section text:name="artikel_id1-3-2-2-6-7" text:style-name="artikel">
              <text:p text:style-name="artikel_kop_titel"><text:span text:style-name="artikel_kop_label">Artikel</text:span> <text:span text:style-name="artikel_kop_nr">6.5</text:span> Loslopende honden</text:p>
              <text:list text:style-name="id1-3-2-2-6-7-2">
                <text:list-item text:style-override="id1-3-2-2-6-7-2">
                  <text:number>1.</text:number>
                  <text:p text:style-name="al">Het is de eigenaar of houder van een hond verboden die hond te laten verblijven of te laten lopen: </text:p>
                  <text:list text:style-name="id1-3-2-2-6-7-2-3">
                    <text:list-item text:style-override="id1-3-2-2-6-7-2-3-1">
                      <text:number>a.</text:number>
                      <text:p text:style-name="al">op een voor het publiek toegankelijke en kennelijk als zodanig ingerichte kinderspeelplaats, zandbak of speel- en/of ligweide of op een andere door het college van burgemeester en wethouders aangewezen plaats en/of tijd; </text:p>
                    </text:list-item>
                    <text:list-item text:style-override="id1-3-2-2-6-7-2-3-2">
                      <text:number>b.</text:number>
                      <text:p text:style-name="al">binnen de bebouwde kom op een openbare plaats indien de hond fysiek niet is aangelijnd; </text:p>
                    </text:list-item>
                    <text:list-item text:style-override="id1-3-2-2-6-7-2-3-3">
                      <text:number>c.</text:number>
                      <text:p text:style-name="al">buiten de bebouwde kom op een door het college van burgemeester en wethouders aangewezen plaats indien de hond fysiek niet is aangelijnd;</text:p>
                    </text:list-item>
                    <text:list-item text:style-override="id1-3-2-2-6-7-2-3-4">
                      <text:number>d.</text:number>
                      <text:p text:style-name="al">op een openbare plaats indien die hond niet is voorzien van een halsband of een ander identificatiemerk dat de eigenaar of houder duidelijk doet kennen.</text:p>
                    </text:list-item>
                  </text:list>
                </text:list-item>
                <text:list-item text:style-override="id1-3-2-2-6-7-3">
                  <text:number>2.</text:number>
                  <text:p text:style-name="al">Het eerste lid, aanhef en onder b, is niet van toepassing op door het college van burgemeester en wethouders aangewezen plaatsen en/of tijden.</text:p>
                </text:list-item>
                <text:list-item text:style-override="id1-3-2-2-6-7-4">
                  <text:number>3.</text:number>
                  <text:p text:style-name="al">Het eerste lid, aanhef onder a tot en met c, is niet van toepassing op de eigenaar of houder van een hond:</text:p>
                  <text:list text:style-name="id1-3-2-2-6-7-4-3">
                    <text:list-item text:style-override="id1-3-2-2-6-7-4-3-1">
                      <text:number>a.</text:number>
                      <text:p text:style-name="al">die zich vanwege zijn handicap door een geleidehond of sociale hulphond laat begeleiden;</text:p>
                    </text:list-item>
                    <text:list-item text:style-override="id1-3-2-2-6-7-4-3-2">
                      <text:number>b.</text:number>
                      <text:p text:style-name="al">die deze hond aantoonbaar gekwalificeerd opleidt tot geleidehond of sociale hulphond.</text:p>
                    </text:list-item>
                  </text:list>
                </text:list-item>
                <text:list-item text:style-override="id1-3-2-2-6-7-5">
                  <text:number>4.</text:number>
                  <text:p text:style-name="al">Het eerste lid, aanhef onder a tot en met c, is niet van toepassing op politiehonden.</text:p>
                </text:list-item>
              </text:list>
            </text:section>
            <text:section text:name="artikel_id1-3-2-2-6-8" text:style-name="artikel">
              <text:p text:style-name="artikel_kop_titel"><text:span text:style-name="artikel_kop_label">Artikel</text:span> <text:span text:style-name="artikel_kop_nr">6.6</text:span> Commerciële uitlaatactiviteiten</text:p>
              <text:list text:style-name="id1-3-2-2-6-8-2">
                <text:list-item text:style-override="id1-3-2-2-6-8-2">
                  <text:number>1.</text:number>
                  <text:p text:style-name="al">Het is verboden om op openbare plaatsen voor commerciële doeleinden honden uit te laten.</text:p>
                </text:list-item>
                <text:list-item text:style-override="id1-3-2-2-6-8-3">
                  <text:number>2.</text:number>
                  <text:p text:style-name="al">Het college van burgemeester en wethouders kan terreingedeelten van openbare plaatsen aanwijzen waar met een vergunning commerciële uitlaatactiviteiten wel zijn toegestaan.</text:p>
                </text:list-item>
              </text:list>
            </text:section>
            <text:section text:name="artikel_id1-3-2-2-6-9" text:style-name="artikel">
              <text:p text:style-name="artikel_kop_titel"><text:span text:style-name="artikel_kop_label">Artikel</text:span> <text:span text:style-name="artikel_kop_nr">6.7</text:span> Verontreiniging door honden </text:p>
              <text:list text:style-name="id1-3-2-2-6-9-2">
                <text:list-item text:style-override="id1-3-2-2-6-9-2">
                  <text:number>1.</text:number>
                  <text:p text:style-name="al">Degene die zich met een hond op een openbare plaats begeeft, is verplicht ervoor te zorgen dat de uitwerpselen van die hond onmiddellijk worden verwijderd.</text:p>
                </text:list-item>
                <text:list-item text:style-override="id1-3-2-2-6-9-3">
                  <text:number>2.</text:number>
                  <text:p text:style-name="al">Het eerste lid is niet van toepassing op de eigenaar of houder van een hond die zich vanwege zijn handicap door een geleidehond of sociale hulphond laat begeleiden.</text:p>
                </text:list-item>
                <text:list-item text:style-override="id1-3-2-2-6-9-4">
                  <text:number>3.</text:number>
                  <text:p text:style-name="al">Het bepaalde in het eerste lid is niet van toepassing op door het college van burgemeester en wethouders aangewezen plaatsen en/of tijden. </text:p>
                  <text:p text:style-name="al"/>
                </text:list-item>
              </text:list>
              <text:p text:style-name="al">
              <text:span text:style-name="nadrukvet">Geluidhinder en verlichting</text:span>
            </text:p>
              <text:p text:style-name="al"/>
              <text:p text:style-name="al">
              <text:span text:style-name="nadrukvet">Artikel 6.8 Aanwijzing collectieve festiviteiten</text:span>
            </text:p>
              <text:p text:style-name="al">De geluidsnormen als bedoeld in de artikelen 2.17, 2.19a en 2.20 van het Activiteitenbesluit milieubeheer en artikel 6.10 van deze verordening gelden niet op de collectieve festiviteiten “Koningsdag”, “Bevrijdingsdag” en “Oud en Nieuw”.</text:p>
              <text:p text:style-name="al"/>
              <text:p text:style-name="al">
              <text:span text:style-name="nadrukvet">Artikel 6.9 Kennisgeving incidentele festiviteiten</text:span>
            </text:p>
              <text:list text:style-name="id1-3-2-2-6-9-11">
                <text:list-item text:style-override="id1-3-2-2-6-9-11">
                  <text:number>1.</text:number>
                  <text:p text:style-name="al">Het is een inrichting toegestaan maximaal twaalf incidentele festiviteiten per kalenderjaar te houden waarbij de geluidsnormen als bedoeld in de artikelen 2.17, 2.19 en 2.20 van het Activiteitenbesluit milieubeheer en artikel 6.10 van deze verordening niet van toepassing zijn, mits de houder van de inrichting ten minste vier weken voor de aanvang van de festiviteit het college van burgemeester en wethouders daarvan schriftelijk in kennis heeft gesteld. </text:p>
                </text:list-item>
                <text:list-item text:style-override="id1-3-2-2-6-9-12">
                  <text:number>2.</text:number>
                  <text:p text:style-name="al">Het is een inrichting toegestaan om tijdens maximaal twaalf incidentele festiviteiten per kalenderjaar de verlichting langer aan te houden ten behoeve van sportactiviteiten waarbij artikel 3.148, eerste lid, van het Activiteitenbesluit milieubeheer niet van toepassing is, mits de houder van de inrichting ten minste vier weken voor de aanvang van de festiviteit het college van burgemeester en wethouders daarvan schriftelijk in kennis heeft gesteld. </text:p>
                </text:list-item>
                <text:list-item text:style-override="id1-3-2-2-6-9-13">
                  <text:number>3.</text:number>
                  <text:p text:style-name="al">De melding wordt geacht te zijn gedaan wanneer het formulier, volledig en naar waarheid ingevuld, tijdig is ingeleverd op de plaats op dat formulier vermeld. </text:p>
                </text:list-item>
                <text:list-item text:style-override="id1-3-2-2-6-9-14">
                  <text:number>4.</text:number>
                  <text:p text:style-name="al">De melding wordt tevens geacht te zijn gedaan wanneer het college van burgemeester en wethouders op verzoek van de houder van een inrichting een incidentele festiviteit, die redelijkerwijs niet te voorzien was, terstond toestaat. </text:p>
                </text:list-item>
                <text:list-item text:style-override="id1-3-2-2-6-9-15">
                  <text:number>5.</text:number>
                  <text:p text:style-name="al">Het langtijdgemiddelde geluidsniveau LAr.LT bedraagt niet meer dan:</text:p>
                  <text:list text:style-name="id1-3-2-2-6-9-15-3">
                    <text:list-item text:style-override="id1-3-2-2-6-9-15-3-1">
                      <text:number>a.</text:number>
                      <text:p text:style-name="al">70 dB(A) tot 23.00 uur ’s avonds en 60 dB(A) van 23.00 uur ’s avonds tot aan de eindtijd van de incidentele festiviteit gemeten op de gevel van gevoelige gebouwen;</text:p>
                    </text:list-item>
                    <text:list-item text:style-override="id1-3-2-2-6-9-15-3-2">
                      <text:number>b.</text:number>
                      <text:p text:style-name="al">55 dB(A) tot 23.00 uur ’s avonds en 45 dB(A) van 23.00 uur ’s avonds tot aan de eindtijd van de incidentele festiviteit gemeten in in- en aanpandige gevoelige gebouwen. </text:p>
                    </text:list-item>
                  </text:list>
                </text:list-item>
                <text:list-item text:style-override="id1-3-2-2-6-9-16">
                  <text:number>6.</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6-9-17">
                  <text:number>7.</text:number>
                  <text:p text:style-name="al">Bij het ten gehore brengen van muziekgeluid blijven ramen en deuren gesloten, behoudens voor het onmiddellijk doorlaten van personen of goederen.</text:p>
                </text:list-item>
              </text:list>
            </text:section>
            <text:section text:name="artikel_id1-3-2-2-6-10" text:style-name="artikel">
              <text:p text:style-name="artikel_kop_titel"><text:span text:style-name="artikel_kop_label">Artikel</text:span> <text:span text:style-name="artikel_kop_nr">6.10</text:span> Onversterkte muziek</text:p>
              <text:list text:style-name="id1-3-2-2-6-10-2">
                <text:list-item text:style-override="id1-3-2-2-6-10-2">
                  <text:number>1.</text:number>
                  <text:p text:style-name="al">Bij het ten gehore brengen van onversterkte muziek, zoals bedoeld in artikel 2.18, eerste lid onder f en vijfde lid van het Besluit binnen inrichtingen, is de hierna onder 2. opgenomen tabel van toepassing, met dien verstande dat:</text:p>
                  <text:list text:style-name="id1-3-2-2-6-10-2-3">
                    <text:list-item text:style-override="id1-3-2-2-6-10-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6-10-2-3-2">
                      <text:number>b.</text:number>
                      <text:p text:style-name="al">de in de tabel aangegeven waarden op de gevel ook gelden bij gevoelige terreinen op de grens van het terrein;</text:p>
                    </text:list-item>
                    <text:list-item text:style-override="id1-3-2-2-6-10-2-3-3">
                      <text:number>c.</text:number>
                      <text:p text:style-name="al">de waarden in in- en aanpandige gevoelige gebouwen, voor zover het woningen betreft, gelden in geluidsgevoelige ruimten en verblijfsruimten:</text:p>
                    </text:list-item>
                    <text:list-item text:style-override="id1-3-2-2-6-10-2-3-4">
                      <text:number>d.</text:number>
                      <text:p text:style-name="al">bij het bepalen van de geluidsniveaus zoals vermeld in de tabel geen bedrijfsduurcorrectie wordt toegepast.</text:p>
                    </text:list-item>
                  </text:list>
                </text:list-item>
                <text:list-item text:style-override="id1-3-2-2-6-10-3">
                  <text:number>2.</text:number>
                  <text:p text:style-name="al">Tabel</text:p>
                  <text:p><draw:frame draw:style-name="lidiv"><draw:text-box ofo:max-width="15.3cm" ofo:min-height="1cm" ofo:min-width="5cm"><text:section text:name="table_id1-3-2-2-6-10-3-3" text:style-name="table"><text:p text:style-name="table_top"/>
                <table:table table:style-name="tgroup">
                  <table:table-column table:style-name="id1-3-2-2-6-10-3-3-1-1"/>
                  <table:table-column table:style-name="id1-3-2-2-6-10-3-3-1-2"/>
                  <table:table-column table:style-name="id1-3-2-2-6-10-3-3-1-3"/>
                  <table:table-column table:style-name="id1-3-2-2-6-10-3-3-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Voor de duur van maximaal 20 uur in de week is onversterkte muziek, vanwege het oefenen door muziekgezelschappen zoals orkesten, harmonie- en fanfaregezelschappen, in een inrichting gedurende de dag- en avondperiode uitgezonderd van de genoemde geluidsniveaus in het eerste lid.</text:p>
                  <text:p text:style-name="al">Indien versterkte elementen worden gecombineerd met onversterkte elementen, wordt het hele samenspel beschouwd als versterkte muziek en is het Besluit binnen inrichtingen van toepassing.</text:p>
                  <text:p text:style-name="al">Het eerste lid is niet van toepassing op collectieve en incidentele festiviteiten als bedoeld in artikel 6.8 of artikel 6.9. </text:p>
                </text:list-item>
              </text:list>
            </text:section>
            <text:section text:name="artikel_id1-3-2-2-6-11" text:style-name="artikel">
              <text:p text:style-name="artikel_kop_titel"><text:span text:style-name="artikel_kop_label">Artikel</text:span> <text:span text:style-name="artikel_kop_nr">6.11</text:span> Overige geluidhinder</text:p>
              <text:list text:style-name="id1-3-2-2-6-11-2">
                <text:list-item text:style-override="id1-3-2-2-6-11-2">
                  <text:number>1.</text:number>
                  <text:p text:style-name="al">Het is verboden zonder vergunning buiten een inrichting in de zin van de Wet milieubeheer of het Activiteitenbesluit milieubeheer op zodanige wijze toestellen of geluidsapparaten in werking te hebben of handelingen te verrichten dat voor een omwonende of voor de omgeving geluidhinder wordt veroorzaakt. </text:p>
                </text:list-item>
                <text:list-item text:style-override="id1-3-2-2-6-11-3">
                  <text:number>2.</text:number>
                  <text:p text:style-name="al">Het is verboden buiten een inrichting in de zin van de Wet milieubeheer zich met een motorvoertuig of bromfiets zodanig te gedragen dat voor een omwonende of voor de omgeving geluidhinder wordt veroorzaakt. </text:p>
                </text:list-item>
                <text:list-item text:style-override="id1-3-2-2-6-11-4">
                  <text:number>3.</text:number>
                  <text:p text:style-name="al">Het verbod in het eerste lid geldt niet voor evenementen als bedoeld in artikel 2:25 van de Algemene Plaatselijke Verordening waarvoor geen vergunning is vereist en waarvoor tijdig een melding is gedaan met betrekking tot een evenement. Voor deze evenementen geldt: het langtijdgemiddelde geluidsniveau LAr.LT veroorzaakt door toestellen als bedoeld in het eerste lid bedraagt niet meer dan 70 dB(A), gemeten op de gevel van gevoelige gebouwen. </text:p>
                </text:list-item>
                <text:list-item text:style-override="id1-3-2-2-6-11-5">
                  <text:number>4.</text:number>
                  <text:p text:style-name="al">Het college van burgemeester en wethouders kan vergunning verlenen voor afwijken van het verbod in het eerste lid. </text:p>
                </text:list-item>
                <text:list-item text:style-override="id1-3-2-2-6-11-6">
                  <text:number>5.</text:number>
                  <text:p text:style-name="al">Het verbod is niet van toepassing op situaties waarin wordt voorzien door de Wet geluidhinder, de Zondagswet, de Wet openbare manifestaties, het Vuurwerkbesluit of de provinciale milieuverordening. </text:p>
                </text:list-item>
              </text:list>
              <text:p text:style-name="al">
              <text:span text:style-name="nadrukvet">Bodem-, weg- en milieuverontreiniging</text:span>
            </text:p>
            </text:section>
            <text:section text:name="artikel_id1-3-2-2-6-12" text:style-name="artikel">
              <text:p text:style-name="artikel_kop_titel"><text:span text:style-name="artikel_kop_label">Artikel</text:span> <text:span text:style-name="artikel_kop_nr">6.12</text:span> Gevelwerkzaamheden</text:p>
              <text:list text:style-name="id1-3-2-2-6-12-2">
                <text:list-item text:style-override="id1-3-2-2-6-12-2">
                  <text:number>1.</text:number>
                  <text:p text:style-name="al">Het is verboden om gevelwerkzaamheden te verrichten als daardoor het milieu in gevaar wordt gebracht.</text:p>
                </text:list-item>
                <text:list-item text:style-override="id1-3-2-2-6-12-3">
                  <text:number>2.</text:number>
                  <text:p text:style-name="al">Alle overige werkzaamheden, anders dan gevelreiniging, die in de uitoefening van een bedrijf en met behulp van apparatuur aan de gevel plaatsvinden vallen ook onder de reikwijdte van dit artikel. </text:p>
                </text:list-item>
              </text:list>
            </text:section>
            <text:section text:name="artikel_id1-3-2-2-6-13" text:style-name="artikel">
              <text:p text:style-name="artikel_kop_titel"><text:span text:style-name="artikel_kop_label">Artikel</text:span> <text:span text:style-name="artikel_kop_nr">6.13</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Het bewaren van houtopstanden</text:span>
            </text:p>
            </text:section>
            <text:section text:name="artikel_id1-3-2-2-6-14" text:style-name="artikel">
              <text:p text:style-name="artikel_kop_titel"><text:span text:style-name="artikel_kop_label">Artikel</text:span> <text:span text:style-name="artikel_kop_nr">6.14</text:span> Omgevingsvergunning voor het vellen van houtopstanden</text:p>
              <text:list text:style-name="id1-3-2-2-6-14-2">
                <text:list-item text:style-override="id1-3-2-2-6-14-2">
                  <text:number>1.</text:number>
                  <text:p text:style-name="al">Het is verboden zonder omgevingsvergunning op grond van artikel 2.2. aanhef en onder g van de Wet algemene bepalingen omgevingsrecht een houtopstand bestaande uit monumentale bomen, waardevolle toekomstbomen en gemeentelijke bomen te vellen of te doen vellen. </text:p>
                </text:list-item>
                <text:list-item text:style-override="id1-3-2-2-6-14-3">
                  <text:number>2.</text:number>
                  <text:p text:style-name="al">Het verbod geldt niet voor:</text:p>
                  <text:list text:style-name="id1-3-2-2-6-14-3-3">
                    <text:list-item text:style-override="id1-3-2-2-6-14-3-3-1">
                      <text:number>a.</text:number>
                      <text:p text:style-name="al">wegbeplantingen en éénrijige beplantingen op of langs landbouwgronden, beide voor zover bestaande uit populieren of wilgen, tenzij deze geknot zijn;</text:p>
                    </text:list-item>
                    <text:list-item text:style-override="id1-3-2-2-6-14-3-3-2">
                      <text:number>b.</text:number>
                      <text:p text:style-name="al">fijnsparren en andere coniferen, niet ouder dan twaalf jaar, bestemd om te dienen als kerstbomen en geteeld op daarvoor in het bijzonder bestemde terreinen;</text:p>
                    </text:list-item>
                    <text:list-item text:style-override="id1-3-2-2-6-14-3-3-3">
                      <text:number>c.</text:number>
                      <text:p text:style-name="al">kweekgoed;</text:p>
                    </text:list-item>
                    <text:list-item text:style-override="id1-3-2-2-6-14-3-3-4">
                      <text:number>d.</text:number>
                      <text:p text:style-name="al">een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6-14-4">
                  <text:number>3.</text:number>
                  <text:p text:style-name="al">Het verbod geldt voorts niet voor:</text:p>
                  <text:list text:style-name="id1-3-2-2-6-14-4-3">
                    <text:list-item text:style-override="id1-3-2-2-6-14-4-3-1">
                      <text:number>a.</text:number>
                      <text:p text:style-name="al">een houtopstand die bij wijze van dunning moet worden geveld, indien er sprake is van een gemeentelijke boom;</text:p>
                    </text:list-item>
                    <text:list-item text:style-override="id1-3-2-2-6-14-4-3-2">
                      <text:number>b.</text:number>
                      <text:p text:style-name="al">het periodiek vellen van hakhout ter uitvoering van regulier onderhoud;</text:p>
                    </text:list-item>
                    <text:list-item text:style-override="id1-3-2-2-6-14-4-3-3">
                      <text:number>c.</text:number>
                      <text:p text:style-name="al">het periodiek knotten als cultuurmaatregel bij daarvoor geschikte bomen;</text:p>
                    </text:list-item>
                    <text:list-item text:style-override="id1-3-2-2-6-14-4-3-4">
                      <text:number>d.</text:number>
                      <text:p text:style-name="al">een houtopstand die moet worden geveld krachtens de Plantenziektenwet, zulks onverminderd het bepaalde in artikel 6:15 lid 4;</text:p>
                    </text:list-item>
                    <text:list-item text:style-override="id1-3-2-2-6-14-4-3-5">
                      <text:number>e.</text:number>
                      <text:p text:style-name="al">indien er sprake is van grote gevaarzetting of vergelijkbaar spoedeisend belang;</text:p>
                    </text:list-item>
                    <text:list-item text:style-override="id1-3-2-2-6-14-4-3-6">
                      <text:number>f.</text:number>
                      <text:p text:style-name="al">het vellen van een houtopstand gelegen op gemeentelijke begraafplaatsen, indien bij bijzetting, begraving of ruimen een houtopstand in de weg staat. </text:p>
                    </text:list-item>
                  </text:list>
                </text:list-item>
                <text:list-item text:style-override="id1-3-2-2-6-14-5">
                  <text:number>4.</text:number>
                  <text:p text:style-name="al">Het college van burgemeester en wethouders kan een lijst vaststellen met betrekking tot waardevolle bomen. </text:p>
                </text:list-item>
              </text:list>
            </text:section>
            <text:section text:name="artikel_id1-3-2-2-6-15" text:style-name="artikel">
              <text:p text:style-name="artikel_kop_titel"><text:span text:style-name="artikel_kop_label">Artikel</text:span> <text:span text:style-name="artikel_kop_nr">6.15</text:span> Herplant-/instandhoudingsplicht </text:p>
              <text:list text:style-name="id1-3-2-2-6-15-2">
                <text:list-item text:style-override="id1-3-2-2-6-15-2">
                  <text:number>1.</text:number>
                  <text:p text:style-name="al">Indien een houtopstand zonder omgevingsvergunning voor het vellen van houtopstanden en de bomenrooilijst van het college van burgemeester en wethouders is geveld, dan wel op andere wijze teniet is gegaan, kan het college van burgemeester en wethouders aan de zakelijk gerechtigde van de grond waarop zich de houtopstand bevond, dan wel aan degene die uit andere hoofde tot het treffen van voorzieningen bevoegd is, de verplichting opleggen te herbeplanten overeenkomstig de door het college van burgemeester en wethouders te geven aanwijzingen binnen een door hem te stellen termijn en met inachtneming van het bepaalde in het vijfde lid.</text:p>
                </text:list-item>
                <text:list-item text:style-override="id1-3-2-2-6-15-3">
                  <text:number>2.</text:number>
                  <text:p text:style-name="al">Indien een houtopstand, waarop het verbod tot vellen als bedoeld in deze verordening van toepassing is, in het voortbestaan ernstig wordt bedreigd, kan het college van burgemeester en wethouders aan de zakelijk gerechtigden van de grond waarop zich de houtopstand bevond, dan wel aan degene die uit andere hoofde tot het treffen van voorzieningen bevoegd is, de verplichting opleggen om overeenkomstig de door het college van burgemeester en wethouders te geven aanwijzingen binnen een daarbij te stellen termijn voorzieningen te treffen, waardoor die dreiging wordt weggenomen.</text:p>
                </text:list-item>
                <text:list-item text:style-override="id1-3-2-2-6-15-4">
                  <text:number>3.</text:number>
                  <text:p text:style-name="al">Ingeval van ernstige gevaarzetting is het college van burgemeester en wethouders bevoegd een aanschrijving of last tot het vellen van houtopstand uit te vaardigen. Het verbod als bedoeld in artikel 6.14, eerste lid, is in zodanig geval niet van toepassing, zulks onverminderd het bepaalde dit artikel.</text:p>
                </text:list-item>
                <text:list-item text:style-override="id1-3-2-2-6-15-5">
                  <text:number>4.</text:number>
                  <text:p text:style-name="al">Indien een houtopstand moet worden geveld krachtens de Plantenziektenwet of krachtens een aanschrijving of last van het college van burgemeester en wethouders, kan het college van burgemeester en wethouders aan de zakelijk gerechtigde van de grond waarop zich de houtopstand bevond, dan wel aan degene die uit andere hoofde tot het treffen van voorzieningen bevoegd is, de verplichting opleggen te herbeplanten overeenkomstig de door hem te geven aanwijzingen binnen een door hem te stellen termijn. </text:p>
                </text:list-item>
                <text:list-item text:style-override="id1-3-2-2-6-15-6">
                  <text:number>5.</text:number>
                  <text:p text:style-name="al">Indien uit een gemeentelijk bestemmings-, groen-, groenstructuur-, of landschapsplan blijkt dat de te vellen houtopstand als monumentaal of (toekomstig) waardevol moet worden beschouwd, wordt altijd een herplantplicht opgelegd. </text:p>
                </text:list-item>
                <text:list-item text:style-override="id1-3-2-2-6-15-7">
                  <text:number>6.</text:number>
                  <text:p text:style-name="al">Wordt een verplichting als bedoeld in dit artikel opgelegd, dan kan daarbij tevens worden bepaald op welke wijze en binnen welke termijn een niet-geslaagde beplanting moet worden vervangen. </text:p>
                </text:list-item>
              </text:list>
            </text:section>
            <text:section text:name="artikel_id1-3-2-2-6-16" text:style-name="artikel">
              <text:p text:style-name="artikel_kop_titel"><text:span text:style-name="artikel_kop_label">Artikel</text:span> <text:span text:style-name="artikel_kop_nr">6.16</text:span> Maatregelen in verband met iepziekte </text:p>
              <text:list text:style-name="id1-3-2-2-6-16-2">
                <text:list-item text:style-override="id1-3-2-2-6-16-2">
                  <text:number>1.</text:number>
                  <text:p text:style-name="al">In dit artikel wordt verstaan onder:</text:p>
                  <text:list text:style-name="id1-3-2-2-6-16-2-3">
                    <text:list-item text:style-override="id1-3-2-2-6-16-2-3-1">
                      <text:number>•</text:number>
                      <text:p text:style-name="al">iepenspintkever: het insect, in elk ontwikkelingsstadium, behorende tot de soorten Scolscoloytus (F.) Scolytusmultistratius (Marsh) en Scolytus pygmaeus;</text:p>
                    </text:list-item>
                    <text:list-item text:style-override="id1-3-2-2-6-16-2-3-2">
                      <text:number>•</text:number>
                      <text:p text:style-name="al">iepziekte: de aantasting van iepen door schimmel Ophi-ostoma ulmi (Buism.) Nannf. (syn. Ceratocystis ulmi (Buism.) C. Moreau);</text:p>
                    </text:list-item>
                  </text:list>
                </text:list-item>
                <text:list-item text:style-override="id1-3-2-2-6-16-3">
                  <text:number>2.</text:number>
                  <text:p text:style-name="al">Indien zich op een terrein een of meer iepen bevinden die naar het oordeel van het college van burgemeester en wethouders verspreiding van de iepziekte of vermeerdering van iepenspintkevers opleveren, is de rechthebbende, indien hij daartoe door het college van burgemeester en wethouders is aangeschreven, verplicht binnen twee weken:</text:p>
                  <text:list text:style-name="id1-3-2-2-6-16-3-3">
                    <text:list-item text:style-override="id1-3-2-2-6-16-3-3-1">
                      <text:number>a.</text:number>
                      <text:p text:style-name="al">indien de iepen in de grond staan, deze te vellen;</text:p>
                    </text:list-item>
                    <text:list-item text:style-override="id1-3-2-2-6-16-3-3-2">
                      <text:number>b.</text:number>
                      <text:p text:style-name="al">de iepen te ontschorsen en de schors te vernietigen en/of;</text:p>
                    </text:list-item>
                    <text:list-item text:style-override="id1-3-2-2-6-16-3-3-3">
                      <text:number>c.</text:number>
                      <text:p text:style-name="al">de niet ontschorste iepen of delen daarvan te vernietigen of zodanig te behandelen dat verspreiding van de iepziekte wordt voorkomen.</text:p>
                    </text:list-item>
                  </text:list>
                </text:list-item>
                <text:list-item text:style-override="id1-3-2-2-6-16-4">
                  <text:number>3.</text:number>
                  <text:p text:style-name="al">Het is verboden gevelde iepen of delen daarvan voorhanden of in voorraad te hebben of te vervoeren, tenzij gerooid ziek iepenhout wordt afgevoerd naar de vuilverbranding of vuilverwerker.</text:p>
                </text:list-item>
                <text:list-item text:style-override="id1-3-2-2-6-16-5">
                  <text:number>4.</text:number>
                  <text:p text:style-name="al">Het verbod is niet van toepassing op geheel ontschorst iepenhout en iepenhout met een doorsnede kleiner dan 4 centimeter.</text:p>
                </text:list-item>
              </text:list>
            </text:section>
            <text:section text:name="artikel_id1-3-2-2-6-17" text:style-name="artikel">
              <text:p text:style-name="artikel_kop_titel"><text:span text:style-name="artikel_kop_label">Artikel</text:span> <text:span text:style-name="artikel_kop_nr">6.17</text:span> Afstand gemeentelijke bomen</text:p>
              <text:p text:style-name="al">De afstand als bedoeld in artikel 5:42 Burgerlijk Wetboek wordt vastgesteld op 0,5 meter voor gemeentelijke bomen en op nihil voor gemeentelijke heesters en heggen.</text:p>
              <text:p text:style-name="al">
              <text:span text:style-name="nadrukvet">Maatregelen tegen ontsiering en stankoverlast</text:span>
            </text:p>
            </text:section>
            <text:section text:name="artikel_id1-3-2-2-6-18" text:style-name="artikel">
              <text:p text:style-name="artikel_kop_titel"><text:span text:style-name="artikel_kop_label">Artikel</text:span> <text:span text:style-name="artikel_kop_nr">6.18</text:span> Opslag voertuigen, vaartuigen, mest, afvalstoffen enz.</text:p>
              <text:list text:style-name="id1-3-2-2-6-18-2">
                <text:list-item text:style-override="id1-3-2-2-6-18-2-1">
                  <text:number>1.</text:number>
                  <text:p text:style-name="al"> Het is verboden buiten een inrichting in de zin van de Wet milieubeheer in de open lucht of buiten de weg de volgende voorwerpen of stoffen op te slaan, te plaatsen of aanwezig te hebben die zichtbaar zijn vanaf een openbare plaats:</text:p>
                  <text:list text:style-name="id1-3-2-2-6-18-2-1-3">
                    <text:list-item text:style-override="id1-3-2-2-6-18-2-1-3-1">
                      <text:number>a.</text:number>
                      <text:p text:style-name="al"> onbruikbare of aan hun oorspronkelijke bestemming onttrokken voer-, vlieg- of vaartuigen of onderdelen daarvan;</text:p>
                    </text:list-item>
                    <text:list-item text:style-override="id1-3-2-2-6-18-2-1-3-2">
                      <text:number>b.</text:number>
                      <text:p text:style-name="al"> bromfietsen en motorvoertuigen of onderdelen daarvan;</text:p>
                    </text:list-item>
                    <text:list-item text:style-override="id1-3-2-2-6-18-2-1-3-3">
                      <text:number>c.</text:number>
                      <text:p text:style-name="al"> kampeermiddelen of onderdelen daarvan, als bedoeld in artikel 1 van deze verordening, indien het plaatsen of aanwezig hebben daarvan geschiedt voor verkoop of verhuur of anderszins voor een commercieel doel;</text:p>
                    </text:list-item>
                    <text:list-item text:style-override="id1-3-2-2-6-18-2-1-3-4">
                      <text:number>d.</text:number>
                      <text:p text:style-name="al"> mestopslag, gierkelders of andere verzamelplaatsen van vuil, een verzameling ingekuild gras, loof of pulp of ingekuilde landbouwproducten, afbraakmaterialen, afvalstoffen en oude metalen; of</text:p>
                    </text:list-item>
                    <text:list-item text:style-override="id1-3-2-2-6-18-2-1-3-5">
                      <text:number>e.</text:number>
                      <text:p text:style-name="al"> onbruikbare of aan hun oorspronkelijke bestemming onttrokken werktuigen en machines. </text:p>
                    </text:list-item>
                  </text:list>
                </text:list-item>
                <text:list-item text:style-override="id1-3-2-2-6-18-2-2">
                  <text:number>2.</text:number>
                  <text:p text:style-name="al"> Dit artikel is niet van toepassing op situaties waarin wordt voorzien krachtens de Wet ruimtelijke ordening of door of krachtens een provinciale verordening.</text:p>
                </text:list-item>
              </text:list>
            </text:section>
            <text:section text:name="artikel_id1-3-2-2-6-19" text:style-name="artikel">
              <text:p text:style-name="artikel_kop_titel"><text:span text:style-name="artikel_kop_label">Artikel</text:span> <text:span text:style-name="artikel_kop_nr">6.19</text:span> Verbod onverlichte handelsreclame</text:p>
              <text:list text:style-name="id1-3-2-2-6-19-2">
                <text:list-item text:style-override="id1-3-2-2-6-19-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6-19-3">
                  <text:number>2.</text:number>
                  <text:p text:style-name="al">Het eerste lid is niet van toepassing op situaties waarin wordt voorzien door het Activiteitenbesluit milieubeheer.</text:p>
                </text:list-item>
              </text:list>
            </text:section>
            <text:section text:name="artikel_id1-3-2-2-6-20" text:style-name="artikel">
              <text:p text:style-name="artikel_kop_titel"><text:span text:style-name="artikel_kop_label">Artikel</text:span> <text:span text:style-name="artikel_kop_nr">6.20</text:span> Omgevingsvergunning verlichte handelsreclame</text:p>
              <text:p text:style-name="al">Het is verboden zonder omgevingsvergunning van het college van burgemeester en wethouders op of aan een onroerende zaak verlichte handelsreclame te maken of te voeren die vanaf een openbare plaats zichtbaar is.</text:p>
              <text:p text:style-name="al"/>
              <text:p text:style-name="al">
              <text:span text:style-name="nadrukvet">Kamperen buiten kampeerterreinen</text:span>
            </text:p>
            </text:section>
            <text:section text:name="artikel_id1-3-2-2-6-21" text:style-name="artikel">
              <text:p text:style-name="artikel_kop_titel"><text:span text:style-name="artikel_kop_label">Artikel</text:span> <text:span text:style-name="artikel_kop_nr">6.21</text:span> Recreatief nachtverblijf buiten kampeerterreinen</text:p>
              <text:list text:style-name="id1-3-2-2-6-21-2">
                <text:list-item text:style-override="id1-3-2-2-6-21-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6-21-3">
                  <text:number>2.</text:number>
                  <text:p text:style-name="al">Het in het eerste lid genoemde verbod geldt niet voor het plaatsen van kampeermiddelen voor eigen gebruik door de rechthebbende op een terrein. </text:p>
                </text:list-item>
                <text:list-item text:style-override="id1-3-2-2-6-21-4">
                  <text:number>3.</text:number>
                  <text:p text:style-name="al">Het college van burgemeester en wethouders kan vergunning verlenen voor afwijken van het in het eerste lid genoemde verbod.</text:p>
                </text:list-item>
              </text:list>
            </text:section>
            <text:section text:name="artikel_id1-3-2-2-6-22" text:style-name="artikel">
              <text:p text:style-name="artikel_kop_titel"><text:span text:style-name="artikel_kop_label">Artikel</text:span> <text:span text:style-name="artikel_kop_nr">6.22</text:span> Bepaling aantal personen nachtverblijf </text:p>
              <text:p text:style-name="al">In afwijking van het bepaalde in artikel 2.2, eerste lid, van het Besluit omgevingsrecht, wordt het aantal personen bepaald op zes.</text:p>
            </text:section>
            <text:section text:name="artikel_id1-3-2-2-6-23" text:style-name="artikel">
              <text:p text:style-name="artikel_kop_titel"><text:span text:style-name="artikel_kop_label">Artikel</text:span> <text:span text:style-name="artikel_kop_nr">6.23</text:span> Aanwijzing kampeerplaatsen</text:p>
              <text:p text:style-name="al">Het college van burgemeester en wethouders kan plaatsen aanwijzen waarop het verbod van artikel 6.21, eerste lid niet van toepassing is. </text:p>
              <text:p text:style-name="al"/>
              <text:p text:style-name="al">
              <text:span text:style-name="nadrukvet">Parkeerexcessen </text:span>
            </text:p>
            </text:section>
            <text:section text:name="artikel_id1-3-2-2-6-24" text:style-name="artikel">
              <text:p text:style-name="artikel_kop_titel"><text:span text:style-name="artikel_kop_label">Artikel</text:span> <text:span text:style-name="artikel_kop_nr">6.24</text:span> Parkeren van voertuigen van autobedrijf e.d.</text:p>
              <text:list text:style-name="id1-3-2-2-6-24-2">
                <text:list-item text:style-override="id1-3-2-2-6-24-2">
                  <text:number>1.</text:number>
                  <text:p text:style-name="al">Onder verhuren als bedoeld in dit artikel wordt mede verstaan: </text:p>
                  <text:list text:style-name="id1-3-2-2-6-24-2-3">
                    <text:list-item text:style-override="id1-3-2-2-6-24-2-3-1">
                      <text:number>a.</text:number>
                      <text:p text:style-name="al">het gebruiken van een voertuig voor het geven van lessen; </text:p>
                    </text:list-item>
                    <text:list-item text:style-override="id1-3-2-2-6-24-2-3-2">
                      <text:number>b.</text:number>
                      <text:p text:style-name="al">het gebruiken van een voertuig voor het vervoeren van personen tegen betaling. </text:p>
                    </text:list-item>
                  </text:list>
                </text:list-item>
                <text:list-item text:style-override="id1-3-2-2-6-24-3">
                  <text:number>2.</text:number>
                  <text:p text:style-name="al">Tot de voertuigen als bedoeld in dit artikel worden niet gerekend: </text:p>
                  <text:list text:style-name="id1-3-2-2-6-24-3-3">
                    <text:list-item text:style-override="id1-3-2-2-6-24-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6-24-3-3-2">
                      <text:number>b.</text:number>
                      <text:p text:style-name="al">voertuigen voor persoonlijk gebruik van de in het derde lid bedoelde persoon. </text:p>
                    </text:list-item>
                  </text:list>
                </text:list-item>
                <text:list-item text:style-override="id1-3-2-2-6-24-4">
                  <text:number>3.</text:number>
                  <text:p text:style-name="al">Het is degene die er zijn bedrijf, nevenbedrijf dan wel een gewoonte van maakt voertuigen te parkeren, te stallen, te herstellen, te slopen, te verhuren of te verhandelen, verboden: </text:p>
                  <text:list text:style-name="id1-3-2-2-6-24-4-3">
                    <text:list-item text:style-override="id1-3-2-2-6-24-4-3-1">
                      <text:number>a.</text:number>
                      <text:p text:style-name="al">drie of meer voertuigen die hem toebehoren of zijn toevertrouwd, op de weg te parkeren; </text:p>
                    </text:list-item>
                    <text:list-item text:style-override="id1-3-2-2-6-24-4-3-2">
                      <text:number>b.</text:number>
                      <text:p text:style-name="al">de weg als werkplaats voor voertuigen te gebruiken. </text:p>
                    </text:list-item>
                  </text:list>
                </text:list-item>
              </text:list>
            </text:section>
            <text:section text:name="artikel_id1-3-2-2-6-25" text:style-name="artikel">
              <text:p text:style-name="artikel_kop_titel"><text:span text:style-name="artikel_kop_label">Artikel</text:span> <text:span text:style-name="artikel_kop_nr">6.25</text:span> Voertuigwrakken</text:p>
              <text:list text:style-name="id1-3-2-2-6-25-2">
                <text:list-item text:style-override="id1-3-2-2-6-25-2">
                  <text:number>1.</text:number>
                  <text:p text:style-name="al">Het is verboden een voertuig dat rijtechnisch in onvoldoende staat van onderhoud is en tevens in een kennelijk verwaarloosde toestand verkeert op de weg te parkeren. </text:p>
                </text:list-item>
                <text:list-item text:style-override="id1-3-2-2-6-25-3">
                  <text:number>2.</text:number>
                  <text:p text:style-name="al">Het verbod is niet van toepassing op situaties waarin wordt voorzien door de Wet milieubeheer. </text:p>
                </text:list-item>
              </text:list>
            </text:section>
            <text:section text:name="artikel_id1-3-2-2-6-26" text:style-name="artikel">
              <text:p text:style-name="artikel_kop_titel"><text:span text:style-name="artikel_kop_label">Artikel</text:span> <text:span text:style-name="artikel_kop_nr">6.26</text:span> Parkeren van aanhangers, vakantievoertuigen en andere bijzondere voertuigen</text:p>
              <text:list text:style-name="id1-3-2-2-6-26-2">
                <text:list-item text:style-override="id1-3-2-2-6-26-2">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6-26-2-3">
                    <text:list-item text:style-override="id1-3-2-2-6-26-2-3-1">
                      <text:number>a.</text:number>
                      <text:p text:style-name="al">langer dan drie achtereenvolgende dagen binnen de bebouwde kom op de weg te plaatsen of te hebben; </text:p>
                    </text:list-item>
                    <text:list-item text:style-override="id1-3-2-2-6-26-2-3-2">
                      <text:number>b.</text:number>
                      <text:p text:style-name="al">op een door het college van burgemeester en wethouders aangewezen plaats te parkeren, waar dit naar zijn oordeel schadelijk is voor het uiterlijk aanzien van de gemeente. </text:p>
                    </text:list-item>
                  </text:list>
                </text:list-item>
                <text:list-item text:style-override="id1-3-2-2-6-26-3">
                  <text:number>2.</text:number>
                  <text:p text:style-name="al">Het verbod is niet van toepassing op situaties waarin wordt voorzien door de provinciale wegenverordening. </text:p>
                </text:list-item>
              </text:list>
            </text:section>
            <text:section text:name="artikel_id1-3-2-2-6-27" text:style-name="artikel">
              <text:p text:style-name="artikel_kop_titel"><text:span text:style-name="artikel_kop_label">Artikel</text:span> <text:span text:style-name="artikel_kop_nr">6.27</text:span> Parkeren van reclamevoertuigen</text:p>
              <text:p text:style-name="al">Het is verboden een voertuig dat is voorzien van een aanduiding van handelsreclame op de weg te parkeren met het kennelijk doel om daarmee handelsreclame te maken.</text:p>
            </text:section>
            <text:section text:name="artikel_id1-3-2-2-6-28" text:style-name="artikel">
              <text:p text:style-name="artikel_kop_titel"><text:span text:style-name="artikel_kop_label">Artikel</text:span> <text:span text:style-name="artikel_kop_nr">6.28</text:span> Parkeren van grote voertuigen</text:p>
              <text:list text:style-name="id1-3-2-2-6-28-2">
                <text:list-item text:style-override="id1-3-2-2-6-28-2">
                  <text:number>1.</text:number>
                  <text:p text:style-name="al">Het is verboden:</text:p>
                  <text:list text:style-name="id1-3-2-2-6-28-2-3">
                    <text:list-item text:style-override="id1-3-2-2-6-28-2-3-1">
                      <text:number>a.</text:number>
                      <text:p text:style-name="al">binnen de bebouwde kom;</text:p>
                    </text:list-item>
                    <text:list-item text:style-override="id1-3-2-2-6-28-2-3-2">
                      <text:number>b.</text:number>
                      <text:p text:style-name="al">of langer dan 24 aaneengesloten uren op een door het college van burgemeester en wethouders aangewezen plaats buiten de bebouwde kom;</text:p>
                    </text:list-item>
                  </text:list>
                </text:list-item>
              </text:list>
              <text:p text:style-name="al">een aanhangwagen of een voertuig te parkeren dat, met inbegrip van de lading, een lengte heeft van meer dan 6 meter of een hoogte van meer dan 2,4 meter.</text:p>
              <text:list text:style-name="id1-3-2-2-6-28-4">
                <text:list-item text:style-override="id1-3-2-2-6-28-4">
                  <text:number>2.</text:number>
                  <text:p text:style-name="al">Het college van burgemeester en wethouders kan plaatsen aanwijzen waar het in het eerste lid onder a gestelde verbod niet geldt.</text:p>
                </text:list-item>
                <text:list-item text:style-override="id1-3-2-2-6-28-5">
                  <text:number>3.</text:number>
                  <text:p text:style-name="al">Het verbod is niet van toepassing op werkdagen van maandag tot en met vrijdag, dagelijks van 08.00 uur tot 18.00 uur. </text:p>
                </text:list-item>
                <text:list-item text:style-override="id1-3-2-2-6-28-6">
                  <text:number>4.</text:number>
                  <text:p text:style-name="al">Het verbod is voorts niet van toepassing op campers, kampeerauto’s, caravans en kampeerwagens, voor zover deze voertuigen niet langer dan drie achtereenvolgende dagen op de weg worden geplaatst of gehouden. </text:p>
                </text:list-item>
              </text:list>
            </text:section>
            <text:section text:name="artikel_id1-3-2-2-6-29" text:style-name="artikel">
              <text:p text:style-name="artikel_kop_titel"><text:span text:style-name="artikel_kop_label">Artikel</text:span> <text:span text:style-name="artikel_kop_nr">6.29</text:span> Aantasting groenvoorzieningen door voertuigen</text:p>
              <text:list text:style-name="id1-3-2-2-6-29-2">
                <text:list-item text:style-override="id1-3-2-2-6-29-2">
                  <text:number>1.</text:number>
                  <text:p text:style-name="al">Het is verboden met een voertuig te rijden door een park of plantsoen of een van gemeentewege aangelegde beplanting of groenstrook, of het daarin te doen of te laten staan. </text:p>
                </text:list-item>
                <text:list-item text:style-override="id1-3-2-2-6-29-3">
                  <text:number>2.</text:number>
                  <text:p text:style-name="al">Dit verbod is niet van toepassing: </text:p>
                  <text:list text:style-name="id1-3-2-2-6-29-3-3">
                    <text:list-item text:style-override="id1-3-2-2-6-29-3-3-1">
                      <text:number>a.</text:number>
                      <text:p text:style-name="al">op de weg;</text:p>
                    </text:list-item>
                    <text:list-item text:style-override="id1-3-2-2-6-29-3-3-2">
                      <text:number>b.</text:number>
                      <text:p text:style-name="al">op voertuigen die worden gebruikt voor werkzaamheden door of vanwege de overheid; en</text:p>
                    </text:list-item>
                    <text:list-item text:style-override="id1-3-2-2-6-29-3-3-3">
                      <text:number>c.</text:number>
                      <text:p text:style-name="al">op voertuigen waarmee standplaats wordt of is ingenomen op terreinen die voor dit doel zijn bestemd. </text:p>
                    </text:list-item>
                  </text:list>
                </text:list-item>
              </text:list>
            </text:section>
            <text:section text:name="artikel_id1-3-2-2-6-30" text:style-name="artikel">
              <text:p text:style-name="artikel_kop_titel"><text:span text:style-name="artikel_kop_label">Artikel</text:span> <text:span text:style-name="artikel_kop_nr">6.30</text:span> Overlast van fiets of bromfiets</text:p>
              <text:list text:style-name="id1-3-2-2-6-30-2">
                <text:list-item text:style-override="id1-3-2-2-6-30-2">
                  <text:number>1.</text:number>
                  <text:p text:style-name="al">Het is in het belang van het uiterlijk aanzien van de gemeente of ter voorkoming van overlast dan wel hinder of gevaarzetting verboden in de openbare ruimte bromfietsen, fietsen of vergelijkbare vervoermiddelen al of niet voor onmiddellijk gebruik geschikt, buiten de daarvoor bestemde ruimten of plaatsen te laten staan, als daardoor:</text:p>
                  <text:list text:style-name="id1-3-2-2-6-30-2-3">
                    <text:list-item text:style-override="id1-3-2-2-6-30-2-3-1">
                      <text:number>a.</text:number>
                      <text:p text:style-name="al">de doorgang voor het verkeer wordt gehinderd of belemmerd;</text:p>
                    </text:list-item>
                    <text:list-item text:style-override="id1-3-2-2-6-30-2-3-2">
                      <text:number>b.</text:number>
                      <text:p text:style-name="al">de veiligheid, of de doorstroming van, of het uitzicht voor het verkeer wordt gehinderd;</text:p>
                    </text:list-item>
                    <text:list-item text:style-override="id1-3-2-2-6-30-2-3-3">
                      <text:number>c.</text:number>
                      <text:p text:style-name="al">op of aan een openbare plaats hinder, overlast of schade ontstaat of;</text:p>
                    </text:list-item>
                    <text:list-item text:style-override="id1-3-2-2-6-30-2-3-4">
                      <text:number>d.</text:number>
                      <text:p text:style-name="al">voor een bewoner of gebruiker van het gebouw waartegen of waarvoor de brom-fiets, fiets of vergelijkbaar vervoermiddel staat geparkeerd, de doorgang of het uitzicht wordt belemmerd.</text:p>
                    </text:list-item>
                  </text:list>
                </text:list-item>
                <text:list-item text:style-override="id1-3-2-2-6-30-3">
                  <text:number>2.</text:number>
                  <text:p text:style-name="al">Onverminderd het bepaalde in het eerste lid is het verboden op of aan een openbare plaats, dan wel in of buiten de openbare fietsparkeervoorzieningen, bromfietsen, fietsen of vergelijkbare vervoermiddelen langer dan veertien dagen onafgebroken te laten staan.</text:p>
                  <text:p text:style-name="al"/>
                </text:list-item>
              </text:list>
              <text:p text:style-name="al">
              <text:span text:style-name="nadrukvet">Standplaatsen</text:span>
            </text:p>
            </text:section>
            <text:section text:name="artikel_id1-3-2-2-6-31" text:style-name="artikel">
              <text:p text:style-name="artikel_kop_titel"><text:span text:style-name="artikel_kop_label">Artikel</text:span> <text:span text:style-name="artikel_kop_nr">6.31</text:span> Standplaatsvergunning</text:p>
              <text:list text:style-name="id1-3-2-2-6-31-2">
                <text:list-item text:style-override="id1-3-2-2-6-31-2">
                  <text:number>1.</text:number>
                  <text:p text:style-name="al">Het is verboden zonder vergunning van het college van burgemeester en wethouders een standplaats in te nemen of te hebben.</text:p>
                </text:list-item>
                <text:list-item text:style-override="id1-3-2-2-6-31-3">
                  <text:number>2.</text:number>
                  <text:p text:style-name="al">Het is de rechthebbende op een perceel verboden toe te staan dat daarop zonder vergunning van het college standplaats wordt of is ingenomen.</text:p>
                </text:list-item>
                <text:list-item text:style-override="id1-3-2-2-6-31-4">
                  <text:number>3.</text:number>
                  <text:p text:style-name="al">Het college van burgemeester en wethouders kan nadere regels stellen aan de standplaatsen.</text:p>
                </text:list-item>
              </text:list>
            </text:section>
            <text:section text:name="artikel_id1-3-2-2-6-32" text:style-name="artikel">
              <text:p text:style-name="artikel_kop_titel"><text:span text:style-name="artikel_kop_label">Artikel</text:span> <text:span text:style-name="artikel_kop_nr">6.32</text:span> Vaststellen locaties en maximaal uit te geven vergunningen voor standplaatsen</text:p>
              <text:list text:style-name="id1-3-2-2-6-32-2">
                <text:list-item text:style-override="id1-3-2-2-6-32-2">
                  <text:number>1.</text:number>
                  <text:p text:style-name="al">Het college van burgemeester en wethouders stelt locaties vast voor standplaatsen.</text:p>
                </text:list-item>
                <text:list-item text:style-override="id1-3-2-2-6-32-3">
                  <text:number>2.</text:number>
                  <text:p text:style-name="al">Het college van burgemeester en wethouders stelt het maximum aantal te verlenen vergunningen per dag per locatie vast. </text:p>
                </text:list-item>
                <text:list-item text:style-override="id1-3-2-2-6-32-4">
                  <text:number>3.</text:number>
                  <text:p text:style-name="al">Het college van burgemeester en wethouders stelt per locatie vast welke categorieën van artikelen mogen worden verkocht. </text:p>
                  <text:p text:style-name="al"/>
                </text:list-item>
              </text:list>
              <text:p text:style-name="al">
              <text:span text:style-name="nadrukvet">LIGPLAATSEN</text:span>
            </text:p>
            </text:section>
            <text:section text:name="artikel_id1-3-2-2-6-33" text:style-name="artikel">
              <text:p text:style-name="artikel_kop_titel"><text:span text:style-name="artikel_kop_label">Artikel</text:span> <text:span text:style-name="artikel_kop_nr">6.33</text:span> Ligplaats voor vaartuigen, niet zijnde woonschepen </text:p>
              <text:list text:style-name="id1-3-2-2-6-33-2">
                <text:list-item text:style-override="id1-3-2-2-6-33-2">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6-33-3">
                  <text:number>2.</text:number>
                  <text:p text:style-name="al">Het is verboden bij het aanmeren bij een steiger of aanmeervoorziening, zoals in het eerste lid genoemd, overlast te veroorzaken, de verkeersvrijheid of -veiligheid, de milieuhygiëne of de bescherming van het uiterlijk aanzien van de gemeente in gevaar te brengen of aan te tasten.</text:p>
                </text:list-item>
                <text:list-item text:style-override="id1-3-2-2-6-33-4">
                  <text:number>3.</text:number>
                  <text:p text:style-name="al">Het is verboden een ligplaats in te nemen met een vaartuig dat in de lengte meer dan 1 meter uitsteekt buiten de steiger of aanmeervoorziening.</text:p>
                </text:list-item>
                <text:list-item text:style-override="id1-3-2-2-6-33-5">
                  <text:number>4.</text:number>
                  <text:p text:style-name="al">Indien de in het voorgaande lid bedoelde aanmeervoorziening bestaat uit een meerpaal geldt het verbod op het innemen van een ligplaats voor vaartuigen die langer zijn dan 6 meter. </text:p>
                </text:list-item>
                <text:list-item text:style-override="id1-3-2-2-6-33-6">
                  <text:number>5.</text:number>
                  <text:p text:style-name="al">Het college van burgemeester en wethouders kan nadere regels stellen voor het gebruik van een door gemeentewege gerealiseerde passantensteiger.</text:p>
                  <text:p text:style-name="al"/>
                </text:list-item>
              </text:list>
              <text:p text:style-name="al">
              <text:span text:style-name="nadrukvet">RECREATIE</text:span>
            </text:p>
            </text:section>
            <text:section text:name="artikel_id1-3-2-2-6-34" text:style-name="artikel">
              <text:p text:style-name="artikel_kop_titel"><text:span text:style-name="artikel_kop_label">Artikel</text:span> <text:span text:style-name="artikel_kop_nr">6.34</text:span> Recreatie in open water</text:p>
              <text:list text:style-name="id1-3-2-2-6-34-2">
                <text:list-item text:style-override="id1-3-2-2-6-34-2">
                  <text:number>1.</text:number>
                  <text:p text:style-name="al">Het is verboden zich in openbare wateren in recreatiegebieden te bevinden met een gemotoriseerd vaartuig, met uitzondering van elektrisch aangedreven vaartuigen. </text:p>
                </text:list-item>
                <text:list-item text:style-override="id1-3-2-2-6-34-3">
                  <text:number>2.</text:number>
                  <text:p text:style-name="al">Het verbod is niet van toepassing op door het college van burgemeester en wethouders aangewezen wateren of gedeelten daarvan.</text:p>
                </text:list-item>
                <text:list-item text:style-override="id1-3-2-2-6-34-4">
                  <text:number>3.</text:number>
                  <text:p text:style-name="al">Het verbod is niet van toepassing op gemotoriseerde vaartuigen van hulpdiensten. </text:p>
                </text:list-item>
              </text:list>
            </text:section>
            <text:section text:name="artikel_id1-3-2-2-6-35" text:style-name="artikel">
              <text:p text:style-name="artikel_kop_titel"><text:span text:style-name="artikel_kop_label">Artikel</text:span> <text:span text:style-name="artikel_kop_nr">6.35</text:span> Crossterreinen</text:p>
              <text:list text:style-name="id1-3-2-2-6-35-2">
                <text:list-item text:style-override="id1-3-2-2-6-35-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35-3">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de veiligheid van de deelnemers van de in het eerste lid bedoelde wedstrijden en ritten of van het publiek. </text:p>
                </text:list-item>
                <text:list-item text:style-override="id1-3-2-2-6-35-4">
                  <text:number>3.</text:number>
                  <text:p text:style-name="al">Het verbod is niet van toepassing wanneer hiervoor een evenementenvergunning is verleend. </text:p>
                </text:list-item>
                <text:list-item text:style-override="id1-3-2-2-6-35-5">
                  <text:number>4.</text:number>
                  <text:p text:style-name="al">Het verbod is niet van toepassing op situaties waarin wordt voorzien door de Wet milieubeheer of het Besluit geluidproduktie sportmotoren. </text:p>
                </text:list-item>
              </text:list>
            </text:section>
            <text:section text:name="artikel_id1-3-2-2-6-36" text:style-name="artikel">
              <text:p text:style-name="artikel_kop_titel"><text:span text:style-name="artikel_kop_label">Artikel</text:span> <text:span text:style-name="artikel_kop_nr">6.36</text:span> Beperking verkeer in natuurgebieden</text:p>
              <text:list text:style-name="id1-3-2-2-6-36-2">
                <text:list-item text:style-override="id1-3-2-2-6-36-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6-36-3">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text:p>
                  <text:list text:style-name="id1-3-2-2-6-36-3-3">
                    <text:list-item text:style-override="id1-3-2-2-6-36-3-3-1">
                      <text:number>a.</text:number>
                      <text:p text:style-name="al">het voorkomen van overlast; </text:p>
                    </text:list-item>
                    <text:list-item text:style-override="id1-3-2-2-6-36-3-3-2">
                      <text:number>b.</text:number>
                      <text:p text:style-name="al">de bescherming van natuur- of milieuwaarden; </text:p>
                    </text:list-item>
                    <text:list-item text:style-override="id1-3-2-2-6-36-3-3-3">
                      <text:number>c.</text:number>
                      <text:p text:style-name="al">de veiligheid van het publiek. </text:p>
                    </text:list-item>
                  </text:list>
                </text:list-item>
                <text:list-item text:style-override="id1-3-2-2-6-36-4">
                  <text:number>3.</text:number>
                  <text:p text:style-name="al">Het verbod is niet van toepassing op motorvoertuigen, bromfietsen, fietsen en paarden: </text:p>
                  <text:list text:style-name="id1-3-2-2-6-36-4-3">
                    <text:list-item text:style-override="id1-3-2-2-6-36-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6-36-4-3-2">
                      <text:number>b.</text:number>
                      <text:p text:style-name="al">die worden gebruikt in verband met beheer, onderhoud of exploitatie van de terreinen als in het eerste lid bedoeld; </text:p>
                    </text:list-item>
                    <text:list-item text:style-override="id1-3-2-2-6-36-4-3-3">
                      <text:number>c.</text:number>
                      <text:p text:style-name="al">die worden gebruikt in verband met werken die krachtens wettelijk voorschrift moeten worden uitgevoerd; </text:p>
                    </text:list-item>
                    <text:list-item text:style-override="id1-3-2-2-6-36-4-3-4">
                      <text:number>d.</text:number>
                      <text:p text:style-name="al">van de zakelijk gerechtigden, huurders en pachters van percelen die gelegen zijn binnen de terreinen als in het eerste lid bedoeld; </text:p>
                    </text:list-item>
                    <text:list-item text:style-override="id1-3-2-2-6-36-4-3-5">
                      <text:number>e.</text:number>
                      <text:p text:style-name="al">voor het verkeer ten behoeve van bezoek en van de verzorging van de onder d bedoelde personen. </text:p>
                    </text:list-item>
                  </text:list>
                </text:list-item>
                <text:list-item text:style-override="id1-3-2-2-6-36-5">
                  <text:number>4.</text:number>
                  <text:p text:style-name="al">Het verbod is voorts niet van toepassing: </text:p>
                  <text:list text:style-name="id1-3-2-2-6-36-5-3">
                    <text:list-item text:style-override="id1-3-2-2-6-36-5-3-1">
                      <text:number>a.</text:number>
                      <text:p text:style-name="al">op wegen die gelegen zijn binnen de in het eerste lid bedoelde gebieden of terreinen; </text:p>
                    </text:list-item>
                    <text:list-item text:style-override="id1-3-2-2-6-36-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6-36-6">
                  <text:number>5.</text:number>
                  <text:p text:style-name="al">Het college van burgemeester en wethouders kan een vergunning verlenen voor afwijken van het verbod. </text:p>
                  <text:p text:style-name="al"/>
                </text:list-item>
              </text:list>
              <text:p text:style-name="al">
              <text:span text:style-name="nadrukvet">OVERIGE BEPALINGEN</text:span>
            </text:p>
            </text:section>
            <text:section text:name="artikel_id1-3-2-2-6-37" text:style-name="artikel">
              <text:p text:style-name="artikel_kop_titel"><text:span text:style-name="artikel_kop_label">Artikel</text:span> <text:span text:style-name="artikel_kop_nr">6.37</text:span> Objecten onder hoogspanningslijn</text:p>
              <text:list text:style-name="id1-3-2-2-6-37-2">
                <text:list-item text:style-override="id1-3-2-2-6-37-2">
                  <text:number>1.</text:number>
                  <text:p text:style-name="al">Het is verboden zonder vergunning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6-37-3">
                  <text:number>2.</text:number>
                  <text:p text:style-name="al">Het college van burgemeester en wethouders kan vergunning verlenen indien de elektrische spanning van de bovengrondse hoogspanningslijn dat toelaat. </text:p>
                </text:list-item>
                <text:list-item text:style-override="id1-3-2-2-6-37-4">
                  <text:number>3.</text:number>
                  <text:p text:style-name="al">Het verbod is niet van toepassing op objecten die deel uitmaken van de hoogspanningslijn. </text:p>
                </text:list-item>
              </text:list>
            </text:section>
            <text:section text:name="artikel_id1-3-2-2-6-38" text:style-name="artikel">
              <text:p text:style-name="artikel_kop_titel"><text:span text:style-name="artikel_kop_label">Artikel</text:span> <text:span text:style-name="artikel_kop_nr">6.38</text:span> Plakken en kladden</text:p>
              <text:list text:style-name="id1-3-2-2-6-38-2">
                <text:list-item text:style-override="id1-3-2-2-6-38-2">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6-38-3">
                  <text:number>2.</text:number>
                  <text:p text:style-name="al">Het is verboden zonder schriftelijke toestemming van de rechthebbende op een openbare plaats of dat gedeelte van een onroerende zaak dat vanaf die plaats zichtbaar is:</text:p>
                  <text:list text:style-name="id1-3-2-2-6-38-3-3">
                    <text:list-item text:style-override="id1-3-2-2-6-38-3-3-1">
                      <text:number>a.</text:number>
                      <text:p text:style-name="al">een aanplakbiljet of ander geschrift, afbeelding of aanduiding aan te plakken, te doen aanplakken, op andere wijze aan te brengen of te doen aanbrengen;</text:p>
                    </text:list-item>
                    <text:list-item text:style-override="id1-3-2-2-6-38-3-3-2">
                      <text:number>b.</text:number>
                      <text:p text:style-name="al">met kalk, teer of een kleur verfstof een afbeelding, letter, cijfer of teken aan te brengen of te doen aanbrengen. </text:p>
                    </text:list-item>
                  </text:list>
                </text:list-item>
                <text:list-item text:style-override="id1-3-2-2-6-38-4">
                  <text:number>3.</text:number>
                  <text:p text:style-name="al">Het verbod in het tweede lid is niet van toepassing indien gehandeld wordt krachtens wettelijk voorschrift. </text:p>
                </text:list-item>
                <text:list-item text:style-override="id1-3-2-2-6-38-5">
                  <text:number>4.</text:number>
                  <text:p text:style-name="al">Het college van burgemeester en wethouders kan aanplakborden aanwijzen voor het aanbrengen van meningsuitingen en bekendmakingen. </text:p>
                </text:list-item>
                <text:list-item text:style-override="id1-3-2-2-6-38-6">
                  <text:number>5.</text:number>
                  <text:p text:style-name="al">Het is verboden de aanplakborden te gebruiken voor het aanbrengen van handelsreclame. </text:p>
                </text:list-item>
                <text:list-item text:style-override="id1-3-2-2-6-38-7">
                  <text:number>6.</text:number>
                  <text:p text:style-name="al">Het college van burgemeester en wethouders kan nadere regels stellen voor het aanbrengen van meningsuitingen en bekendmakingen, die geen betrekking mogen hebben op de inhoud van de meningsuitingen en bekendmakingen.</text:p>
                </text:list-item>
                <text:list-item text:style-override="id1-3-2-2-6-38-8">
                  <text:number>7.</text:number>
                  <text:p text:style-name="al">De houder van de schriftelijke toestemming is verplicht die aan een opsporingsambtenaar op diens eerste vordering terstond ter inzage af te geven. </text:p>
                </text:list-item>
              </text:list>
            </text:section>
            <text:section text:name="artikel_id1-3-2-2-6-39" text:style-name="artikel">
              <text:p text:style-name="artikel_kop_titel"><text:span text:style-name="artikel_kop_label">Artikel</text:span> <text:span text:style-name="artikel_kop_nr">6.39</text:span> Natuurlijke behoefte doen </text:p>
              <text:p text:style-name="al">Het is verboden op een openbare plaats, buiten een daartoe bestemde voorziening, zijn natuurlijke behoefte te doen:</text:p>
              <text:list text:style-name="id1-3-2-2-6-39-3">
                <text:list-item text:style-override="id1-3-2-2-6-39-3">
                  <text:number>•</text:number>
                  <text:p text:style-name="al">binnen de bebouwde kom; </text:p>
                </text:list-item>
                <text:list-item text:style-override="id1-3-2-2-6-39-4">
                  <text:number>•</text:number>
                  <text:p text:style-name="al">op buiten de bebouwde kom gelegen parkeerplaatsen.</text:p>
                </text:list-item>
              </text:list>
            </text:section>
            <text:p text:style-name="hoofdstuk_bottom"/>
          </text:section>
          <text:section text:name="hoofdstuk_id1-3-2-2-7" text:style-name="hoofdstuk">
            <text:p text:style-name="hoofdstuk_kop"><text:span text:style-name="label">HOOFDSTUK</text:span> <text:span text:style-name="nr">7</text:span> STRAF-, EN OVERGANGSBEPALINGEN</text:p>
            <text:section text:name="artikel_id1-3-2-2-7-2" text:style-name="artikel">
              <text:p text:style-name="artikel_kop_titel"><text:span text:style-name="artikel_kop_label"/> <text:span text:style-name="artikel_kop_nr"/> </text:p>
              <text:p text:style-name="al">
              <text:span text:style-name="nadrukvet">Artikel 7.1 Strafbepaling</text:span>
            </text:p>
              <text:list text:style-name="id1-3-2-2-7-2-3">
                <text:list-item text:style-override="id1-3-2-2-7-2-3">
                  <text:number>1.</text:number>
                  <text:p text:style-name="al">Overtreding van het bij of krachtens deze verordening bepaalde, met uitzondering van de gebiedsontzeggingen en de op grond van artikel 2.4 daarbij gegeven voorschriften en beperkingen wordt gestraft met een hechtenis van ten hoogste drie maanden of met een geldboete van de tweede categorie.</text:p>
                </text:list-item>
                <text:list-item text:style-override="id1-3-2-2-7-2-4">
                  <text:number>2.</text:number>
                  <text:p text:style-name="al">In afwijking van het eerste lid is artikel 1a van de Wet op de economische delicten van toepassing op overtreding van het bepaalde bij of krachtens de artikelen 2:10, tweede lid, 2:11, tweede lid, 2:12, eerste lid en 4:11, eerste lid.</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de buitengewone opsporingsambtenaren als bedoeld in artikel 142 Wetboek van Strafvordering, die in dienst en/of werkzaam zijn in opdracht van de gemeente Haarlemmermeer;</text:p>
                    </text:list-item>
                    <text:list-item text:style-override="id1-3-2-2-7-3-2-3-2">
                      <text:number>b.</text:number>
                      <text:p text:style-name="al">de politieambtenaren van de politie, voor zover zij werkzaam zijn binnen een territoriaal onderdeel dat (een deel van) de gemeente Haarlemmermeer omvat;</text:p>
                    </text:list-item>
                    <text:list-item text:style-override="id1-3-2-2-7-3-2-3-3">
                      <text:number>c.</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7-3-2-3-4">
                      <text:number>d.</text:number>
                      <text:p text:style-name="al">personen die bij het cluster Veiligheid werkzaam zijn in de functie van specialist handhaving, medewerker toezicht of beleidsadviseur.</text:p>
                    </text:list-item>
                  </text:list>
                </text:list-item>
                <text:list-item text:style-override="id1-3-2-2-7-3-3">
                  <text:number>2.</text:number>
                  <text:p text:style-name="al">Het college van burgemeester en wethouders kan daarnaast andere personen met dit toezicht belasten. </text:p>
                </text:list-item>
              </text:list>
            </text:section>
            <text:section text:name="artikel_id1-3-2-2-7-4" text:style-name="artikel">
              <text:p text:style-name="artikel_kop_titel"><text:span text:style-name="artikel_kop_label">Artikel</text:span> <text:span text:style-name="artikel_kop_nr">7.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pan text:style-name="nadrukvet">Artikel 7.4 Overgangsrecht</text:span>
            </text:p>
              <text:list text:style-name="id1-3-2-2-7-4-4">
                <text:list-item text:style-override="id1-3-2-2-7-4-4">
                  <text:number>1.</text:number>
                  <text:p text:style-name="al">Een krachtens de Erfgoedverordening Gemeente Haarlemmermeer 2016 aangewezen en geregistreerd gemeentelijke monument, wordt geacht aangewezen en geregistreerd te zijn overeenkomstig de bepalingen van deze verordening.</text:p>
                </text:list-item>
                <text:list-item text:style-override="id1-3-2-2-7-4-5">
                  <text:number>2.</text:number>
                  <text:p text:style-name="al">Aanvragen om vergunningen die zijn ingediend voorafgaand aan de inwerkingtreding van deze verordening worden afgehandeld met inachtneming van de Erfgoedverordening Gemeente Haarlemmermeer 2016.</text:p>
                </text:list-item>
                <text:list-item text:style-override="id1-3-2-2-7-4-6">
                  <text:number>3.</text:number>
                  <text:p text:style-name="al">Besluiten van het college van burgemeester en wethouders die genomen zijn krachtens de Beheersverordening gemeentelijke begraafplaatsen 2005 gelden als besluiten genomen krachtens deze verordening.</text:p>
                </text:list-item>
                <text:list-item text:style-override="id1-3-2-2-7-4-7">
                  <text:number>4.</text:number>
                  <text:p text:style-name="al">Indien voor het tijdstip van inwerkingtreding van deze verordening een aanvraag om vergunning op grond van de Beheersverordening gemeentelijke begraafplaatsen 2005 is ingediend en voor het tijdstip van inwerkingtreding van deze verordening niet op de aanvraag is beslist, wordt daarop deze verordening toegepast.</text:p>
                </text:list-item>
                <text:list-item text:style-override="id1-3-2-2-7-4-8">
                  <text:number>5.</text:number>
                  <text:p text:style-name="al">Het bepaalde ten aanzien van het voornemen van het college van burgemeester en wethouders om een graf bovengronds en ondergronds te ruimen en de hierbij vereiste kennisgeving aan rechthebbende van het graf, is niet van toepassing op grafrechten die op het moment van inwerkingtreding van deze verordening vervallen zijn.</text:p>
                </text:list-item>
              </text:list>
            </text:section>
            <text:section text:name="artikel_id1-3-2-2-7-5" text:style-name="artikel">
              <text:p text:style-name="artikel_kop_titel"><text:span text:style-name="artikel_kop_label">Artikel</text:span> <text:span text:style-name="artikel_kop_nr">7.5</text:span> </text:p>
              <text:list text:style-name="id1-3-2-2-7-5-2">
                <text:list-item text:style-override="id1-3-2-2-7-5-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7-5-3">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7-5-4">
                  <text:number>3.</text:number>
                  <text:p text:style-name="al">Beleidsregels, nadere regels en aanwijsbesluiten die zijn vastgesteld onder de werking van voorgaande Algemene Plaatselijke Verordening worden geacht beleidsregels, nadere regels en aanwijsbesluiten te zijn als bedoeld in deze verordening totdat het college op basis van de Algemene Plaatselijke Verordening 2018 nieuwe beleidsregels, nadere regels of aanwijsbesluiten heeft vastgestel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regeling </text:p>
              <text:p text:style-name="al">De volgende besluiten worden ingetrokken:</text:p>
              <text:list text:style-name="id1-3-2-2-8-2-3">
                <text:list-item text:style-override="id1-3-2-2-8-2-3">
                  <text:number>•</text:number>
                  <text:p text:style-name="al">Erfgoedverordening gemeente Haarlemmermeer 2016;</text:p>
                </text:list-item>
                <text:list-item text:style-override="id1-3-2-2-8-2-4">
                  <text:number>•</text:number>
                  <text:p text:style-name="al">Artikelen 2:10 t/m 2:12, 2:21 en 2:22, 2:42, 2:57 t/m 2:58, 4:1 t/m 4:19, 5:1, 5:2, 5:6 t/m 5:8, 5:11, 5:12, 5:17 t/m 5:20, 5:24, 5:25, 5:31a t/m 5:33 van de Algemene Plaatselijke Verordening 2018;</text:p>
                </text:list-item>
                <text:list-item text:style-override="id1-3-2-2-8-2-5">
                  <text:number>•</text:number>
                  <text:p text:style-name="al">Bouwverordening Haarlemmermeer;</text:p>
                </text:list-item>
                <text:list-item text:style-override="id1-3-2-2-8-2-6">
                  <text:number>•</text:number>
                  <text:p text:style-name="al">Artikelen 2, 5, 28 en 30 van de Beheersverordening begraafplaatsen Haarlemmermeer.</text:p>
                </text:list-item>
              </text:list>
            </text:section>
            <text:section text:name="artikel_id1-3-2-2-8-3" text:style-name="artikel">
              <text:p text:style-name="artikel_kop_titel"><text:span text:style-name="artikel_kop_label">Artikel</text:span> <text:span text:style-name="artikel_kop_nr">8.2</text:span> Inwerkingtreding </text:p>
              <text:p text:style-name="al">Deze verordening treedt in werking op 31 december 2018. </text:p>
            </text:section>
            <text:section text:name="artikel_id1-3-2-2-8-4" text:style-name="artikel">
              <text:p text:style-name="artikel_kop_titel"><text:span text:style-name="artikel_kop_label">Artikel</text:span> <text:span text:style-name="artikel_kop_nr">8.3</text:span> Citeertitel </text:p>
              <text:p text:style-name="al">Deze verordening wordt aangehaald als: Verordening fysiek domein gemeente Haarlemmermeer 2018.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9 juli 2018. </text:span></text:p>
            <text:p><text:span text:style-name="functie"/></text:p>
            <text:p><text:span text:style-name="functie">De voorzitter, </text:span></text:p>
            <text:p><text:span text:style-name="functie">De griffier,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6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het fysiek domein Verordening fysiek domein gemeente Haarlemmerme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7960</meta:user-defined>
    <meta:user-defined meta:name="OVERHEIDop.GmbID/DC.identifier">gmb-2019-27960</meta:user-defined>
    <meta:user-defined meta:name="OVERHEID.TaxonomieBeleidsagenda/OVERHEID.category">Ruimte en infrastructuur | Organisatie en beleid</meta:user-defined>
    <meta:user-defined meta:name="OVERHEID.Gemeente/DC.spatial">Haarlemmermeer</meta:user-defined>
    <meta:user-defined meta:name="DC.source">artikel 2.2 van de Invoeringswet Wet algemene bepalingen omgevingsrecht;1.0:c:BWBR0027474&amp;artikel=2.2&amp;g=2015-07-01</meta:user-defined>
    <meta:user-defined meta:name="DCTERMS.alternative">Verordening fysiek domein gemeente Haarlemmermeer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78_1</meta:user-defined>
    <meta:user-defined meta:name="OVERHEIDop.versieInformatie"/>
  </office:meta>
</office:document-meta>
</file>