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aanleggen van een extra inrit - Ds Israelstraat 23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109279</text:p>
            <text:p text:style-name="common-al">OLO-nummer: 4680319</text:p>
            <text:p text:style-name="common-al">Omschrijving: het aanleggen van een extra inrit</text:p>
            <text:p text:style-name="common-al">Adres: Ds Israelstraat 23 Bemmel</text:p>
            <text:p text:style-name="common-al">Activiteit: Uitweg</text:p>
            <text:p text:style-name="common-al">Besluit: Besluit verlenging behandeltermijn</text:p>
            <text:p text:style-name="common-al">Datum ondertekening: 7 november 2019</text:p>
            <text:p text:style-name="common-al">Datum verzending: 7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59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9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9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9279</meta:user-defined>
    <dc:language>nl</dc:language>
    <meta:user-defined meta:name="OVERHEID.EPSG28992/DC.spatial">190495 433648</meta:user-defined>
    <meta:user-defined meta:name="DC.title">Gemeente Lingewaard – verlengde beslistermijn - aanleggen van een extra inrit - Ds Israelstraat 23 Bemmel</meta:user-defined>
    <meta:user-defined meta:name="OVERHEID.PostcodeHuisnummer/OVERHEIDop.postcodeHuisnummer">6681ZD 23</meta:user-defined>
    <meta:user-defined meta:name="OVERHEIDop.straatnaam">Ds. Israëlstraat</meta:user-defined>
    <meta:user-defined meta:name="OVERHEIDop.woonplaats">Bemm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598</meta:user-defined>
    <meta:user-defined meta:name="OVERHEIDop.GmbID/DC.identifier">gmb-2019-279598</meta:user-defined>
    <meta:user-defined meta:name="OVERHEIDop.versieInformatie"/>
  </office:meta>
</office:document-meta>
</file>