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oorweg 97e Noord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e Noorden - zaak nr. W-2019-0320 - aanvraag  omgevingsvergunning  voor het bouwen van een woning - ingekomen 7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59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29.18 464342.15</meta:user-defined>
    <meta:user-defined meta:name="DC.title">Aanvraag omgevingsvergunning ingekomen, Voorweg 97e Noorden - het bouwen van een woning</meta:user-defined>
    <meta:user-defined meta:name="OVERHEID.PostcodeHuisnummer/OVERHEIDop.postcodeHuisnummer">2431AR 64a</meta:user-defined>
    <meta:user-defined meta:name="OVERHEIDop.straatnaam">Voorweg|r:N463</meta:user-defined>
    <meta:user-defined meta:name="OVERHEIDop.woonplaats">Noor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597</meta:user-defined>
    <meta:user-defined meta:name="OVERHEIDop.GmbID/DC.identifier">gmb-2019-279597</meta:user-defined>
    <meta:user-defined meta:name="OVERHEIDop.versieInformatie"/>
  </office:meta>
</office:document-meta>
</file>