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portocabins op eigen terrein, Vennootsweg 1 te Alphen aan den Rijn, V2019/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nootsweg 1 te Alphen aan den Rijn</text:p>
            <text:p text:style-name="common-al">2404 CG</text:p>
            <text:p text:style-name="common-al">V2019/596</text:p>
            <text:p text:style-name="common-al">het tijdelijk plaatsen van portocabins op eigen terrein</text:p>
            <text:p text:style-name="common-al">Datum verleend: 5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5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441 460936</meta:user-defined>
    <meta:user-defined meta:name="DC.title">Gemeente Alphen aan den Rijn - verleende omgevingsvergunning: het tijdelijk plaatsen van portocabins op eigen terrein, Vennootsweg 1 te Alphen aan den Rijn, V2019/596</meta:user-defined>
    <meta:user-defined meta:name="OVERHEID.PostcodeHuisnummer/OVERHEIDop.postcodeHuisnummer">2404CG</meta:user-defined>
    <meta:user-defined meta:name="OVERHEIDop.straatnaam">Vennootsweg</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590</meta:user-defined>
    <meta:user-defined meta:name="OVERHEIDop.GmbID/DC.identifier">gmb-2019-279590</meta:user-defined>
    <meta:user-defined meta:name="OVERHEIDop.versieInformatie"/>
  </office:meta>
</office:document-meta>
</file>