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103683 d.d. 7 oktober 2019 ;</text:p>
            <text:p text:style-name="al">gelet op artikel 229, eerste lid, aanhef en onderdelen a en b, van de <text:a xlink:href="http://wetten.overheid.nl/BWBR0005416" xlink:type="simple">Gemeentewet</text:a> en artikel 15.33 van de <text:a xlink:href="http://wetten.overheid.nl/BWBR0003245" xlink:type="simple">Wet milieubeheer</text:a>;</text:p>
            <text:p text:style-name="al"/>
            <text:p text:style-name="al">
            <text:span text:style-name="nadrukvet">BESLUIT</text:span>
          </text:p>
            <text:p text:style-name="al"/>
            <text:p text:style-name="al">Vast te stellen de volgende verordening:</text:p>
            <text:p text:style-name="al">Verordening op de heffing en invordering van afvalstoffenheffing en reinigingsrechten 2020.</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In deze verordening wordt verstaan onder </text:p>
                  <text:list text:style-name="id1-3-2-2-1-3-2-1-3">
                    <text:list-item text:style-override="id1-3-2-2-1-3-2-1-3-1">
                      <text:number>a.</text:number>
                      <text:p text:style-name="al">‘gebruik maken’ in hoofdstuk II Afvalstoffenheffing: gebruik maken in de zin van artikel 15.33 Wet milieubeheer;</text:p>
                    </text:list-item>
                    <text:list-item text:style-override="id1-3-2-2-1-3-2-1-3-2">
                      <text:number>b.</text:number>
                      <text:p text:style-name="al">grof bedrijfsafval: afvalstoffen, met uitzondering van autowrakken, afkomstig van bedrijven en instellingen, welke door aard, omvang of hoeveelheid niet periodiek worden ingezameld.</text:p>
                    </text:list-item>
                  </text:list>
                </text:list-item>
                <text:list-item text:style-override="id1-3-2-2-1-3-2-2">
                  <text:number>2.</text:number>
                  <text:p text:style-name="al">In deze verordening wordt als één perceel aangemerkt: een roerende of onroerende zaak of een zelfstandig gedeelte daarvan.</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in de bijbehorende Tarieventabel gemeente Epe voor belastingen, heffingen en rechten.</text:p>
                </text:list-item>
                <text:list-item text:style-override="id1-3-2-2-2-4-2-2">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bij wege van een gedagtekende schriftelijke kennisgeving. Het gevorderde bedrag wordt door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vierde lid zijn niet van toepassing indien de belastingschuld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De <text:a xlink:href="http://wetten.overheid.nl/BWBR0002448"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1a Vrijstelling</text:span> </text:p>
              <text:p text:style-name="al">De rechten worden niet geheven voor de inzameling van afval bij scholen die meedoen aan het educatieproject Cleanwise.</text:p>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hoofdstuk 2 in de bijbehorende Tarieventabel gemeente Epe voor belastingen, heffingen en rechten.</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5</text:span> Ontstaan van de belastingschuld en heffing naar tijdsgelang</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vierde lid zijn niet van toepassing indien de belastingschuldige binnen de gemeente verhuist.</text:p>
                </text:list-item>
              </text:list>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9-2-2">
                  <text:number>2.</text:number>
                  <text:p text:style-name="al">De Algemene termijnenwet is niet van toepassing op de in het voorgaande lid gestelde termijn.</text:p>
                </text:list-item>
              </text:list>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Overdracht van bevoegdheden</text:p>
              <text:p text:style-name="al">Het college van burgemeester en wethouders is bevoegd tot het wijzigen van deze verordening, indien de wijzigingen:</text:p>
              <text:list text:style-name="id1-3-2-2-4-2-3">
                <text:list-item text:style-override="id1-3-2-2-4-2-3-1">
                  <text:number>a.</text:number>
                  <text:p text:style-name="al">van zuiver redactionele aard zijn;</text:p>
                </text:list-item>
                <text:list-item text:style-override="id1-3-2-2-4-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4-3" text:style-name="artikel">
              <text:p text:style-name="artikel_kop_titel"><text:span text:style-name="artikel_kop_label">Artikel</text:span> <text:span text:style-name="artikel_kop_nr">18</text:span> Overgangsrecht</text:p>
              <text:p text:style-name="al">De <text:a xlink:href="http://decentrale.regelgeving.overheid.nl/cvdr/xhtmloutput/Historie/Epe/CVDR605409/CVDR605409_1.html" xlink:type="simple">Verordening reinigingsheffingen 2019</text:a> van 8 november 2018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1">
                  <text:number>1.</text:number>
                  <text:p text:style-name="al">Deze verordening treedt in werking op 1 januari 2020.</text:p>
                </text:list-item>
                <text:list-item text:style-override="id1-3-2-2-4-4-2-2">
                  <text:number>2.</text:number>
                  <text:p text:style-name="al">De datum van ingang van de heffing is 1 januari 2020.</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reinigingsheffingen 2020.</text:p>
              <text:p text:style-name="al"/>
              <text:p text:style-name="al">Epe, 14 november 2019</text:p>
              <text:p text:style-name="al">De raad voornoemd,</text:p>
              <text:p text:style-name="al">de plv. voorzitter,</text:p>
              <text:p text:style-name="al"/>
              <text:p text:style-name="al"/>
              <text:p text:style-name="al"> H.P. de Goede</text:p>
              <text:p text:style-name="al"/>
              <text:p text:style-name="al">de griffier,</text:p>
              <text:p text:style-name="al"/>
              <text:p text:style-name="al"/>
              <text:p text:style-name="al">Mw. J. Kattenberg</text:p>
              <text:p text:style-name="al"/>
              <text:p text:style-name="al"/>
            </text:section>
            <text:p text:style-name="hoofdstuk_bottom"/>
          </text:section>
        </text:section>
        <text:section text:name="bijlage_id1-3-2-3" text:style-name="bijlage">
          <text:p text:style-name="bijlage_top"/>
        </text:section>
        <text:section text:name="nota-toelichting_id1-3-2-4" text:style-name="nota-toelichting">
          <text:p text:style-name="kop_level0">Toelichting Verordening reinigingsheffingen 2020</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2</text:span>
        </text:p>
          <text:p text:style-name="al">De begripsbepaling van ‘perceel’ is opgenomen waarmee aangesloten wordt bij het VNG-voorstel voor harmonisatie van de objectafbakening bij OZB, riool en afval.</text:p>
          <text:p text:style-name="al">
          <text:span text:style-name="nadrukvet">Artikel 5, tweede lid</text:span>
        </text:p>
          <text:p text:style-name="al">Het VNG-model kent niet de bepaling dat een gedeelte van een eenheid als volle eenheid moet worden aangemerkt. Deze is opgenomen om duidelijkheid te verschaffen hoe op het recycleplein de belasting moet worden bepaald. Deze bepaling ziet niet op de heffing naar tijdsgelang, aangezien daarvoor een afzonderlijke bepaling is opgenomen.</text:p>
          <text:p text:style-name="al">
          <text:span text:style-name="nadrukvet">Artikel 7, tweede lid</text:span>
        </text:p>
          <text:p text:style-name="al">In de gemeente Epe wordt altijd een schriftelijke kennisgeving van de verschuldigde belasting verstrekt. De VNG-modelbepaling over mondelinge bekendmaking is daarom niet opgenomen.</text:p>
          <text:p text:style-name="al">
          <text:span text:style-name="nadrukvet">Artikel 8, derde, vijfde en zesde lid </text:span>
        </text:p>
          <text:p text:style-name="al">In navolging van jurisprudentie (ECLI:NL:RBZLY:2011:BQ4851) wordt de term belastingschuldige gebruikt in plaats van belastingplichtige in lid 6. </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1a </text:span>
          <text:span text:style-name="nadrukvet">vrijstelling</text:span>
        </text:p>
          <text:p text:style-name="al">Met het besluit van de raad om grondstoffen bij scholen in te zamelen , is voorzien dat die inzameling gratis plaatsvindt. Scholen zorgen zelf voor de inzameling van hun restafval. Gratis inzameling is alleen mogelijk indien daarvoor een vrijstelling in deze verordening is opgenomen. De vrijstelling wordt gemotiveerd vanuit de gedachte dat afvalscheiding van belang is in een duurzame samenleving. Scholen krijgen daarbij een rol om via educatie het bewustzijn van dit belang te vergroten. Daarbij past dat op scholen zelf ook scheiding van afval plaatsvindt. Om dat mogelijk te maken kunnen scholen meeliften met de inzameling van de GFT, papier en PMD grondstoffenstromen die via Circulus-Berkel worden ingezameld. Als tegenprestatie voor de educatieve rol die scholen hierin vervullen en als extra stimulans vindt die inzameling gratis plaats bij scholen die aan het educatieproject Cleanwise meedoen. In het voorstel aan de raad met nummer 2018-07592 is een en ander nader uitgewerkt.</text:p>
          <text:p text:style-name="al">
          <text:span text:style-name="nadrukvet">A</text:span>
          <text:span text:style-name="nadrukvet">rtikel 14</text:span>
        </text:p>
          <text:p text:style-name="al">Epe kent alleen de mogelijkheid om bedrijfsafval in te zamelen. Daardoor zijn de bepalingen die in het VNG-model in hoofdstuk 3 van de tarieventabel staan overbodig. De verwijzing daarnaar is daarom niet opgenomen. </text:p>
          <text:p text:style-name="al">
          <text:span text:style-name="nadrukvet">Artikel 15</text:span>
        </text:p>
          <text:p text:style-name="al">In navolging van jurisprudentie (ECLI:NL:RBZLY:2011:BQ4851) wordt de term belastingschuldige gebruikt in plaats van belastingplichtige in lid 4.</text:p>
          <text:p text:style-name="al">
          <text:span text:style-name="nadrukvet">Artikel 17</text:span>
        </text:p>
          <text:p text:style-name="al">Dit artikel stemt overeen de vergelijkbare bepaling in de Legesverordening en maakt het mogelijk dat het college redactionele aanpassingen doorvoert in de verordening. Het VNG-model kent deze bepaling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einigingsheffingen 2020</meta:user-defined>
    <dc:language>nl</dc:language>
    <meta:user-defined meta:name="OVERHEID.Gemeente/DC.spatial">Epe</meta:user-defined>
    <meta:user-defined meta:name="DC.title">Verordening reinigingsheffingen 2020</meta:user-defined>
    <meta:user-defined meta:name="DCTERMS.W3CDTF/DCTERMS.available">2019-11-19</meta:user-defined>
    <meta:user-defined meta:name="DCTERMS.W3CDTF/OVERHEIDop.jaargang">2019</meta:user-defined>
    <meta:user-defined meta:name="OVERHEIDop.publicationIssue">279589</meta:user-defined>
    <meta:user-defined meta:name="OVERHEIDop.betreftRegeling">CVDR629254_1</meta:user-defined>
    <meta:user-defined meta:name="xs:date/OVERHEIDop.startdatum">2020-01-01</meta:user-defined>
    <meta:user-defined meta:name="OVERHEIDop.GmbID/DC.identifier">gmb-2019-279589</meta:user-defined>
    <meta:user-defined meta:name="OVERHEIDop.versieInformatie"/>
  </office:meta>
</office:document-meta>
</file>