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entree, Hoorn 126 A te Alphen aan den Rijn, V2019/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126 A te Alphen aan den Rijn</text:p>
            <text:p text:style-name="common-al">2404 HJ</text:p>
            <text:p text:style-name="common-al">V2019/686</text:p>
            <text:p text:style-name="common-al">het aanpassen van de entree</text:p>
            <text:p text:style-name="common-al">Datum verleend: 12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64 461787</meta:user-defined>
    <meta:user-defined meta:name="DC.title">Gemeente Alphen aan den Rijn - verleende omgevingsvergunning: het aanpassen van de entree, Hoorn 126 A te Alphen aan den Rijn, V2019/686</meta:user-defined>
    <meta:user-defined meta:name="OVERHEID.PostcodeHuisnummer/OVERHEIDop.postcodeHuisnummer">2404HJ 126a</meta:user-defined>
    <meta:user-defined meta:name="OVERHEIDop.straatnaam">Hoorn</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586</meta:user-defined>
    <meta:user-defined meta:name="OVERHEIDop.GmbID/DC.identifier">gmb-2019-279586</meta:user-defined>
    <meta:user-defined meta:name="OVERHEIDop.versieInformatie"/>
  </office:meta>
</office:document-meta>
</file>