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aanvraag verbouwing van de bestaande loods - Woerdsestraat 4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06977</text:p>
            <text:p text:style-name="common-al">OLO-nummer: 3887235</text:p>
            <text:p text:style-name="common-al">Omschrijving: aanvraag verbouwing van de bestaande loods</text:p>
            <text:p text:style-name="common-al">Adres: Woerdsestraat 4 Ressen</text:p>
            <text:p text:style-name="common-al">Activiteiten: Bouwen, Aanleggen, Strijdig gebruik gronden/bouwwerken met RO, Slopen BDSG, Slopen Bouwverordening</text:p>
            <text:p text:style-name="common-al">Besluit: Besluit verlenging behandeltermijn</text:p>
            <text:p text:style-name="common-al">Datum ondertekening: 8 november 2019</text:p>
            <text:p text:style-name="common-al">Datum verzending: 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58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8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8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6977</meta:user-defined>
    <dc:language>nl</dc:language>
    <meta:user-defined meta:name="OVERHEID.EPSG28992/DC.spatial">188391 433422</meta:user-defined>
    <meta:user-defined meta:name="DC.title">Gemeente Lingewaard – verlengde beslistermijn - aanvraag verbouwing van de bestaande loods - Woerdsestraat 4 Ressen</meta:user-defined>
    <meta:user-defined meta:name="OVERHEID.PostcodeHuisnummer/OVERHEIDop.postcodeHuisnummer">6684DL 4</meta:user-defined>
    <meta:user-defined meta:name="OVERHEIDop.straatnaam">Woerdsestraat</meta:user-defined>
    <meta:user-defined meta:name="OVERHEIDop.woonplaats">Res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585</meta:user-defined>
    <meta:user-defined meta:name="OVERHEIDop.GmbID/DC.identifier">gmb-2019-279585</meta:user-defined>
    <meta:user-defined meta:name="OVERHEIDop.versieInformatie"/>
  </office:meta>
</office:document-meta>
</file>