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20, 9718 CV Groningen – vervangen bestaande dubbele deur en vervangen bestaand kozijn voor dubbele deur (ontvangstdatum 11-11-2019, dossiernummer 201975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7 581626</meta:user-defined>
    <meta:user-defined meta:name="DC.title">Aanvraag omgevingsvergunning: Aweg 20, 9718 CV Groningen – vervangen bestaande dubbele deur en vervangen bestaand kozijn voor dubbele deur (ontvangstdatum 11-11-2019, dossiernummer 201975083)</meta:user-defined>
    <meta:user-defined meta:name="OVERHEID.PostcodeHuisnummer/OVERHEIDop.postcodeHuisnummer">9718CV 20</meta:user-defined>
    <meta:user-defined meta:name="OVERHEIDop.straatnaam">A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584</meta:user-defined>
    <meta:user-defined meta:name="OVERHEIDop.GmbID/DC.identifier">gmb-2019-279584</meta:user-defined>
    <meta:user-defined meta:name="OVERHEIDop.versieInformatie"/>
  </office:meta>
</office:document-meta>
</file>