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nelliusstraat 85 te IJmuiden, plaatsen dakkapel (achterzijd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6 januari tot en met 1 februari 2019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gen voor een omgevingsvergunning betrekking hebben op een bouwactiviteit kunnen deze worden voorgelegd aan de commissie Stedelijk Schoon Velsen. Voor meer informatie over welstand: 140255</text:p>
            <text:p text:style-name="common-al"/>
            <text:p text:style-name="common-al">
            <text:span text:style-name="nadrukvet">IJmuiden </text:span>
          </text:p>
            <text:p text:style-name="last-al">Snelliusstraat 85, plaatsen dakkapel (achterzijde) (30/01/2019) 4273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7958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5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5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Snelliusstraat 85 te IJmuiden, plaatsen dakkapel (achterzijd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7958</meta:user-defined>
    <meta:user-defined meta:name="OVERHEIDop.GmbID/DC.identifier">gmb-2019-27958</meta:user-defined>
    <meta:user-defined meta:name="OVERHEID.TaxonomieBeleidsagenda/OVERHEID.category">Huisvesting | Organisatie en beleid</meta:user-defined>
    <meta:user-defined meta:name="OVERHEIDop.referentienummer">4273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3PB 85</meta:user-defined>
    <meta:user-defined meta:name="OVERHEIDop.woonplaats">IJmuiden</meta:user-defined>
    <meta:user-defined meta:name="OVERHEIDop.straatnaam">Snellius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1720 497004</meta:user-defined>
    <meta:user-defined meta:name="OVERHEIDop.versieInformatie"/>
  </office:meta>
</office:document-meta>
</file>