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16-1-1">
      <style:table-column-properties/>
    </style: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103683<text:span text:style-name="nadrukcur">, </text:span>d.d. 7 oktober 2019;</text:p>
            <text:p text:style-name="al">gelet op artikel 228 van de <text:a xlink:href="http://wetten.overheid.nl/BWBR0005416" xlink:type="simple">Gemeentewet</text:a>;</text:p>
            <text:p text:style-name="al">
            <text:span text:style-name="nadrukvet">BESLUIT</text:span>
          </text:p>
            <text:p text:style-name="al">Vast te stellen de volgende verordening:</text:p>
            <text:p text:style-name="al">Verordening op de heffing en invordering van precariobelast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dagdeel: dagdeel als bedoeld in de <text:a xlink:href="http://decentrale.regelgeving.overheid.nl/cvdr/xhtmloutput/Historie/Epe/333340/333340_1.html" xlink:type="simple">Beleidsnotitie standplaatsen gemeente Epe 2013</text:a>.</text:p>
              </text:list-item>
              <text:list-item text:style-override="id1-3-2-2-1-3-3">
                <text:number>c.</text:number>
                <text:p text:style-name="al">jaar: een kalenderjaar;</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2-3">
                <text:number>3.</text:number>
                <text:p text:style-name="al">In afwijking van de voorgaande leden wordt voor leidingen, kabels of buizen waarvoor op grond van de <text:a xlink:href="http://wetten.overheid.nl/BWBR0011440" xlink:type="simple">Gaswet</text:a> of de <text:a xlink:href="http://wetten.overheid.nl/BWBR0009755" xlink:type="simple">Elektriciteitswet</text:a> een netbeheerder is aangewezen, de precariobelasting geheven van de netbeheerder.</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door of vanwege het Rijk, de provincie of een waterschap noodzakelijk voor de uitoefening van hun publiekrechtelijke taak, zijn aangebracht of geplaatst;</text:p>
              </text:list-item>
              <text:list-item text:style-override="id1-3-2-2-4-3-4">
                <text:number>d.</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die zijn opgenomen in de bijbehorende Tarieventabel gemeente Epe voor belastingen, heffingen en rechten,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bijbehoren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kan de voor een dag of dagdeel verschuldigde precariobelasting worden geheven door middel van een mondelinge kennisgeving, dan wel gedagtekende schriftelijke kennisgeving waarop het gevorderde bedrag is vermeld. Het gevorderde bedrag wordt mondeling, dan wel door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vierde lid worden op één biljet verenigde aanslagen precariobelast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text:a xlink:href="http://wetten.overheid.nl/BWBR0004770" xlink:type="simple">Invorderingswet 1990</text:a> moeten de aanslagen worden betaald uiterlijk op de laatste dag van de eerste maand volgend op de maand die in de dagtekening van het aanslagbiljet is vermeld.</text:p>
              </text:list-item>
              <text:list-item text:style-override="id1-3-2-2-10-2-2">
                <text:number>2.</text:number>
                <text:p text:style-name="al">In afwijking van artikel 9, eerste lid, van de Invorderingswet 1990 moet de precariobelasting die bij wege van mondelinge of schriftelijke kennisgeving wordt geheven worden betaald op het moment van het doen of uitreiken van de kennisgeving.</text:p>
              </text:list-item>
              <text:list-item text:style-override="id1-3-2-2-10-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text:a xlink:href="http://decentrale.regelgeving.overheid.nl/cvdr/xhtmloutput/Historie/Epe/CVDR605410/CVDR605410_1.html" xlink:type="simple">Verordening precariobelasting 2019</text:a> van 8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0.</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0.</text:p>
            <text:p text:style-name="al"/>
            <text:p text:style-name="al">Epe, 14 november 2019</text:p>
            <text:p text:style-name="al">De raad voornoemd,</text:p>
            <text:p text:style-name="al">de plv. voorzitter,</text:p>
            <text:p text:style-name="al"/>
            <text:p text:style-name="al"/>
            <text:section text:name="table_id1-3-2-2-13-9" text:style-name="table">
              <text:p text:style-name="table_top"/>
              <table:table table:style-name="tgroup">
                <table:table-column table:style-name="id1-3-2-2-13-9-1-1"/>
                <table:table-row table:style-name="row">
                  <table:table-cell table:style-name="entry" table:number-rows-spanned="1" table:number-columns-spanned="1">
                    <text:p text:style-name="table_al"/>
                  </table:table-cell>
                </table:table-row>
              </table:table>
              <text:p text:style-name="table_bottom"/>
            </text:section>
            <text:p text:style-name="al"/>
            <text:p text:style-name="al">H.P. de Goede</text:p>
            <text:p text:style-name="al"/>
            <text:p text:style-name="al">de griffier,</text:p>
            <text:p text:style-name="al"/>
            <text:p text:style-name="al"/>
            <text:section text:name="table_id1-3-2-2-13-16" text:style-name="table">
              <text:p text:style-name="table_top"/>
              <table:table table:style-name="tgroup">
                <table:table-column table:style-name="id1-3-2-2-13-16-1-1"/>
                <table:table-row table:style-name="row">
                  <table:table-cell table:style-name="entry" table:number-rows-spanned="1" table:number-columns-spanned="1">
                    <text:p text:style-name="table_al"/>
                  </table:table-cell>
                </table:table-row>
              </table:table>
              <text:p text:style-name="table_bottom"/>
            </text:section>
            <text:p text:style-name="al"/>
            <text:p text:style-name="al">Mw. J. Kattenberg</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57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7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7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Financiën | Organisatie en beleid</meta:user-defined>
    <meta:user-defined meta:name="DC.source">artikel 228 van de Gemeentewet]|[1.0:c:BWBR0005416&amp;artikel=228&amp;g=2017-07-01</meta:user-defined>
    <meta:user-defined meta:name="OVERHEIDop.referentienummer">103683</meta:user-defined>
    <meta:user-defined meta:name="DCTERMS.alternative">Verordening precariobelasting 2020</meta:user-defined>
    <dc:language>nl</dc:language>
    <meta:user-defined meta:name="OVERHEID.Gemeente/DC.spatial">Epe</meta:user-defined>
    <meta:user-defined meta:name="DC.title">Verordening precariobelasting 2020</meta:user-defined>
    <meta:user-defined meta:name="DCTERMS.W3CDTF/DCTERMS.available">2019-11-19</meta:user-defined>
    <meta:user-defined meta:name="DCTERMS.W3CDTF/OVERHEIDop.jaargang">2019</meta:user-defined>
    <meta:user-defined meta:name="OVERHEIDop.publicationIssue">279579</meta:user-defined>
    <meta:user-defined meta:name="OVERHEIDop.betreftRegeling">CVDR629251_1</meta:user-defined>
    <meta:user-defined meta:name="xs:date/OVERHEIDop.startdatum">2020-01-01</meta:user-defined>
    <meta:user-defined meta:name="OVERHEIDop.GmbID/DC.identifier">gmb-2019-279579</meta:user-defined>
    <meta:user-defined meta:name="OVERHEIDop.versieInformatie"/>
  </office:meta>
</office:document-meta>
</file>