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gevels en het plaatsen van een trap en terreinsigns, Gouwelandenlaan 15 te Alphen aan den Rijn, V2019/6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landenlaan 15 te Alphen aan den Rijn</text:p>
            <text:p text:style-name="common-al">2408 ZG</text:p>
            <text:p text:style-name="common-al">V2019/674</text:p>
            <text:p text:style-name="common-al">het wijzigen van de gevels en het plaatsen van een trap en terreinsigns</text:p>
            <text:p text:style-name="common-al">Datum verleend: 13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57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75 458407</meta:user-defined>
    <meta:user-defined meta:name="DC.title">Gemeente Alphen aan den Rijn - verleende omgevingsvergunning: het wijzigen van de gevels en het plaatsen van een trap en terreinsigns, Gouwelandenlaan 15 te Alphen aan den Rijn, V2019/674</meta:user-defined>
    <meta:user-defined meta:name="OVERHEID.PostcodeHuisnummer/OVERHEIDop.postcodeHuisnummer">2408ZG 15</meta:user-defined>
    <meta:user-defined meta:name="OVERHEIDop.straatnaam">Gouwelandenlaan</meta:user-defined>
    <meta:user-defined meta:name="OVERHEIDop.woonplaats">Alphen aan den Rijn</meta:user-defined>
    <meta:user-defined meta:name="DCTERMS.W3CDTF/DCTERMS.available">2019-11-20</meta:user-defined>
    <meta:user-defined meta:name="DCTERMS.W3CDTF/OVERHEIDop.jaargang">2019</meta:user-defined>
    <meta:user-defined meta:name="OVERHEIDop.publicationIssue">279578</meta:user-defined>
    <meta:user-defined meta:name="OVERHEIDop.GmbID/DC.identifier">gmb-2019-279578</meta:user-defined>
    <meta:user-defined meta:name="OVERHEIDop.versieInformatie"/>
  </office:meta>
</office:document-meta>
</file>