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aanbouw van een erker - Carpenakker 6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352</text:p>
            <text:p text:style-name="common-al">OLO-nummer: 4758277</text:p>
            <text:p text:style-name="common-al">Datum indiening: 5 november 2019</text:p>
            <text:p text:style-name="common-al">Omschrijving: aanvraag aanbouw van een erker</text:p>
            <text:p text:style-name="common-al">Adres: Carpenakker 6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352</meta:user-defined>
    <dc:language>nl</dc:language>
    <meta:user-defined meta:name="OVERHEID.EPSG28992/DC.spatial">197066 433416</meta:user-defined>
    <meta:user-defined meta:name="DC.title">Gemeente Lingewaard – omgevingsvergunning aanvraag - aanvraag aanbouw van een erker - Carpenakker 6 Doornenburg</meta:user-defined>
    <meta:user-defined meta:name="OVERHEID.PostcodeHuisnummer/OVERHEIDop.postcodeHuisnummer">6686DK 6</meta:user-defined>
    <meta:user-defined meta:name="OVERHEIDop.straatnaam">Carpenakker</meta:user-defined>
    <meta:user-defined meta:name="OVERHEIDop.woonplaats">Doorn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77</meta:user-defined>
    <meta:user-defined meta:name="OVERHEIDop.GmbID/DC.identifier">gmb-2019-279577</meta:user-defined>
    <meta:user-defined meta:name="OVERHEIDop.versieInformatie"/>
  </office:meta>
</office:document-meta>
</file>