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leggeld 2020</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nr. 103683 d.d. 7 oktober 2019;</text:p>
            <text:p text:style-name="al">gelet op artikel 229, eerste lid, aanhef en onderdeel b, van de <text:a xlink:href="http://wetten.overheid.nl/BWBR0005416" xlink:type="simple">Gemeentewet</text:a>;</text:p>
            <text:p text:style-name="al"/>
            <text:p text:style-name="al">
            <text:span text:style-name="nadrukvet">BESLUIT</text:span>
          </text:p>
            <text:p text:style-name="al"/>
            <text:p text:style-name="al">Vast te stellen de volgende verordening:</text:p>
            <text:p text:style-name="al">Verordening op de heffing en invordering van rioolaanleggel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uitlegger:</text:p>
                  </table:table-cell>
                  <table:table-cell table:style-name="entry" table:number-rows-spanned="1" table:number-columns-spanned="1">
                    <text:p text:style-name="table_al">een buisleiding vanaf een gemeentelijke rioolleiding tot en met het ontstoppingsstuk van het aan te sluiten eigendom;</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esloten bestrating:</text:p>
                  </table:table-cell>
                  <table:table-cell table:style-name="entry" table:number-rows-spanned="1" table:number-columns-spanned="1">
                    <text:p text:style-name="table_al">een straatbedekking bestaande uit een asfalt- of betonlaag;</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pen bestrating:</text:p>
                  </table:table-cell>
                  <table:table-cell table:style-name="entry" table:number-rows-spanned="1" table:number-columns-spanned="1">
                    <text:p text:style-name="table_al">elke andere straatbedekking dan een gesloten bestra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leggeld worden rechten geheven voor het van gemeentewege aanleggen van een uitlegger.</text:p>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op het moment dat de uitlegger is aangelegd.</text:p>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1">
                <text:number>1.</text:number>
                <text:p text:style-name="al">De rechten worden geheven bij wege van aanslag.</text:p>
              </text:list-item>
              <text:list-item text:style-override="id1-3-2-2-5-2-2">
                <text:number>2.</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5-2-3">
                <text:number>3.</text:number>
                <text:p text:style-name="al">In afwijking in zoverre van het tweed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5-2-4">
                <text:number>4.</text:number>
                <text:p text:style-name="al">De <text:a xlink:href="http://wetten.overheid.nl/BWBR0002448" xlink:type="simple">Algemene termijnenwet</text:a>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 6 Tarieven</text:span> </text:p>
            <text:p text:style-name="al">Tarieven behorend bij deze verordening zijn opgenomen in de bijbehorende Tarieventabel gemeente Epe voor belastingen, heffingen en rechten.</text:p>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 het aanleggen van een uitlegger bij eigendommen:</text:p>
            <text:list text:style-name="id1-3-2-2-7-3">
              <text:list-item text:style-override="id1-3-2-2-7-3-1">
                <text:number>a.</text:number>
                <text:p text:style-name="al">waarvan de gemeente genothebbende krachtens eigendom, bezit of beperkt recht is en die uitsluitend voor de publieke dienst worden gebezigd;</text:p>
              </text:list-item>
              <text:list-item text:style-override="id1-3-2-2-7-3-2">
                <text:number>b.</text:number>
                <text:p text:style-name="al">welke zijn gesticht op grond ten aanzien waarvan de aanlegkosten zijn verrekend als gevolg van een met de gemeente gesloten overeenkomst;</text:p>
              </text:list-item>
              <text:list-item text:style-override="id1-3-2-2-7-3-3">
                <text:number>c.</text:number>
                <text:p text:style-name="al">waarvoor door middel van heffing van baatbelasting in de aanlegkosten wordt bijgedrag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text:a xlink:href="http://decentrale.regelgeving.overheid.nl/cvdr/xhtmloutput/Historie/Epe/CVDR605419/CVDR605419_1.html" xlink:type="simple">Verordening rioolaanleggeld 2019</text:a> van 8 nov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0.</text:p>
              </text:list-item>
              <text:list-item text:style-override="id1-3-2-2-9-2-2">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ioolaanleggeld 2020'.</text:p>
            <text:p text:style-name="al"/>
            <text:p text:style-name="al">Epe, 14 november 2019</text:p>
            <text:p text:style-name="al">De raad voornoemd,</text:p>
            <text:p text:style-name="al">de plv. voorzitter,</text:p>
            <text:p text:style-name="al"/>
            <text:p text:style-name="al"/>
            <text:p text:style-name="al"/>
            <text:p text:style-name="al"/>
            <text:p text:style-name="al"> H.P. de Goede</text:p>
            <text:p text:style-name="al"/>
            <text:p text:style-name="al">de griffier,</text:p>
            <text:p text:style-name="al"/>
            <text:p text:style-name="al"/>
            <text:p text:style-name="al"/>
            <text:p text:style-name="al"/>
            <text:p text:style-name="al">Mw. J. Kattenberg</text:p>
            <text:p text:style-name="al"/>
            <text:p text:style-name="al"/>
          </text:section>
        </text:section>
        <text:section text:name="bijlage_id1-3-2-3" text:style-name="bijlage">
          <text:p text:style-name="bijlage_top"/>
          <text:p text:style-name="artikel_kop_titel"><text:span text:style-name="label">Toelichting </text:span> <text:span text:style-name="nr">Verordening rioolaanleggeld 2020</text:span> </text:p>
          <text:p text:style-name="al">In vrijwel alle gevallen binnen de bebouwde kom ligt het gemeentelijk riool op minder dan 6 meter van de perceelsgrens. Rioolaanleggeld is alleen aan de orde bij nieuwbouw op nieuwe locaties, waarbij kostenverhaal niet anderszins geregeld is. Bij grote nieuwbouwprojecten zoals de Klaarbeek is de aanleg van riolering opgenomen in het project en worden de kosten verhaald via de grondprijs. Het betreft dus zeer incidentele situaties binnen de kom.</text:p>
          <text:p text:style-name="al">Buiten de bebouwde kom komt het wel voor dat het gemeentelijk riool op grotere afstand van het perceel van het aan te sluiten eigendom ligt. In die gevallen is bijna altijd een drukriool nodig. Aanleg van de riolering in vrijverval zou leiden tot verstoppingen. De praktijk is dat de gemeente op eigen kosten een (druk)rioolleiding aanlegt op/onder het terrein van het aan te sluiten eigendom tot in de buurt van de woning. Voor die riolering wordt een zakelijk recht gevestigd (recht van opstal) zodat de gemeente eigenaar blijft van het riool en de gemeente wordt ook verantwoordelijk voor het beheer en onderhoud. Er wordt een pompput geplaatst in de nabijheid van de aan te sluiten woning. Vanaf daar wordt een uitlegger geplaatst waarop de eigenaar van het perceel kan aansluiten.</text:p>
          <text:p text:style-name="al"> De term ‘gemeentelijke rioolleiding’ ziet zowel op het bestaande deel, als op het deel dat specifiek wordt aangelegd en waarvoor een zakelijk recht wordt gevestigd: het nieuwe riool maakt onderdeel uit van het gemeentelijk riool. </text:p>
          <text:p text:style-name="al">De gemeente legt vanaf (meestal) een pompput die in eigendom is van de gemeente een buisleiding aan met ontstoppingsstuk. Voor de aanleg van die buisleiding is het rioolaanleggeld verschuldigd. Die buisleiding wordt eigendom van de eigenaar van het perceel. Het beheer en onderhoud daarvan komen dan ook voor rekening van de eigenaar van het perce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57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7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artikel 229 van de Gemeentewet]|[1.0:c:BWBR0005416&amp;artikel=229&amp;g=2017-07-01</meta:user-defined>
    <meta:user-defined meta:name="OVERHEIDop.referentienummer">103683</meta:user-defined>
    <meta:user-defined meta:name="DCTERMS.alternative">Verordening rioolaanleggeld 2020</meta:user-defined>
    <dc:language>nl</dc:language>
    <meta:user-defined meta:name="OVERHEID.Gemeente/DC.spatial">Epe</meta:user-defined>
    <meta:user-defined meta:name="DC.title">Verordening rioolaanleggeld 2020</meta:user-defined>
    <meta:user-defined meta:name="DCTERMS.W3CDTF/DCTERMS.available">2019-11-19</meta:user-defined>
    <meta:user-defined meta:name="DCTERMS.W3CDTF/OVERHEIDop.jaargang">2019</meta:user-defined>
    <meta:user-defined meta:name="OVERHEIDop.publicationIssue">279576</meta:user-defined>
    <meta:user-defined meta:name="OVERHEIDop.betreftRegeling">CVDR629250_1</meta:user-defined>
    <meta:user-defined meta:name="xs:date/OVERHEIDop.startdatum">2020-01-01</meta:user-defined>
    <meta:user-defined meta:name="OVERHEIDop.GmbID/DC.identifier">gmb-2019-279576</meta:user-defined>
    <meta:user-defined meta:name="OVERHEIDop.versieInformatie"/>
  </office:meta>
</office:document-meta>
</file>