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103683, d.d. 7 oktober 2019;</text:p>
            <text:p text:style-name="al"/>
            <text:p text:style-name="al">gelet op artikel 224 van de <text:a xlink:href="https://wetten.overheid.nl/jci1.3:c:BWBR0005416&amp;titeldeel=IV&amp;hoofdstuk=XV&amp;paragraaf=3&amp;artikel=224&amp;z=2019-01-01&amp;g=2019-01-01" xlink:type="simple">Gemeentewet</text:a>;</text:p>
            <text:p text:style-name="al"/>
            <text:p text:style-name="al">
            <text:span text:style-name="nadrukvet">BESLUIT</text:span>
          </text:p>
            <text:p text:style-name="al"/>
            <text:p text:style-name="al">Vast te stellen de volgende verordening:</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 </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 text:style-name="id1-3-2-2-5-2-4">
                  <text:list-item text:style-override="id1-3-2-2-5-2-4-1">
                    <text:number>b.</text:number>
                    <text:p text:style-name="al">kampeerterrein: terrein of plaats, geheel of gedeeltelijk ingericht, en volgens die inrichting bestemd, om daarop gelegenheid te geven tot het plaatsen of geplaatst houden van kampeermiddelen. </text:p>
                  </text:list-item>
                </text:list>
                <text:list text:style-name="id1-3-2-2-5-2-5">
                  <text:list-item text:style-override="id1-3-2-2-5-2-5-1">
                    <text:number>c.</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 text:style-name="id1-3-2-2-5-2-6">
                  <text:list-item text:style-override="id1-3-2-2-5-2-6-1">
                    <text:number>d.</text:number>
                    <text:p text:style-name="al">jaarplaats: een vaste standplaats bestemd voor verblijf gedurende de periode 1 januari tot en met 31 december.</text:p>
                  </text:list-item>
                </text:list>
                <text:list text:style-name="id1-3-2-2-5-2-7">
                  <text:list-item text:style-override="id1-3-2-2-5-2-7-1">
                    <text:number>e.</text:number>
                    <text:p text:style-name="al">seizoenplaats: een vaste standplaats bestemd voor verblijf gedurende de periode 1 april tot en met 31 oktober.</text:p>
                  </text:list-item>
                </text:list>
                <text:list text:style-name="id1-3-2-2-5-2-8">
                  <text:list-item text:style-override="id1-3-2-2-5-2-8-1">
                    <text:number>f.</text:number>
                    <text:p text:style-name="al">gebroken seizoenplaats: een vaste standplaats bestemd voor verblijf gedurende de periode 1 april tot en met 30 juni en van 1 september tot en met 31 oktober.</text:p>
                  </text:list-item>
                </text:list>
                <text:list text:style-name="id1-3-2-2-5-2-9">
                  <text:list-item text:style-override="id1-3-2-2-5-2-9-1">
                    <text:number>g.</text:number>
                    <text:p text:style-name="al">voorseizoenplaats: een vaste standplaats bestemd voor verblijf gedurende de periode 1 april tot en met 30 juni.</text:p>
                  </text:list-item>
                </text:list>
                <text:list text:style-name="id1-3-2-2-5-2-10">
                  <text:list-item text:style-override="id1-3-2-2-5-2-10-1">
                    <text:number>h.</text:number>
                    <text:p text:style-name="al">naseizoenplaats: een vaste standplaats bestemd voor verblijf gedurende de periode 1 september tot en met 31 oktober.</text:p>
                  </text:list-item>
                </text:list>
                <text:list text:style-name="id1-3-2-2-5-2-11">
                  <text:list-item text:style-override="id1-3-2-2-5-2-11-1">
                    <text:number>i.</text:number>
                    <text:p text:style-name="al">he&amp;pi-plaats: een standplaats bestemd voor verblijf gedurende de periode Hemelvaartsdag tot en met Tweede Pinksterdag.</text:p>
                  </text:list-item>
                </text:list>
              </text:list-item>
              <text:list-item text:style-override="id1-3-2-2-5-3">
                <text:number>2.</text:number>
                <text:p text:style-name="al">Voor particulie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ingeval van</text:p>
                    <text:list text:style-name="id1-3-2-2-5-4-3-1-3">
                      <text:list-item text:style-override="id1-3-2-2-5-4-3-1-3-1">
                        <text:number>1.</text:number>
                        <text:p text:style-name="al">een jaarplaats: 2,62 personen;</text:p>
                      </text:list-item>
                    </text:list>
                    <text:list text:style-name="id1-3-2-2-5-4-3-1-4">
                      <text:list-item text:style-override="id1-3-2-2-5-4-3-1-4-1">
                        <text:number>2.</text:number>
                        <text:p text:style-name="al">een seizoenplaats: 2,89 personen;</text:p>
                      </text:list-item>
                    </text:list>
                    <text:list text:style-name="id1-3-2-2-5-4-3-1-5">
                      <text:list-item text:style-override="id1-3-2-2-5-4-3-1-5-1">
                        <text:number>3.</text:number>
                        <text:p text:style-name="al">een gebroken seizoenplaats: 2,79 personen;</text:p>
                      </text:list-item>
                    </text:list>
                    <text:list text:style-name="id1-3-2-2-5-4-3-1-6">
                      <text:list-item text:style-override="id1-3-2-2-5-4-3-1-6-1">
                        <text:number>4.</text:number>
                        <text:p text:style-name="al">een voorseizoenplaats: 2,53 personen;</text:p>
                      </text:list-item>
                    </text:list>
                    <text:list text:style-name="id1-3-2-2-5-4-3-1-7">
                      <text:list-item text:style-override="id1-3-2-2-5-4-3-1-7-1">
                        <text:number>5.</text:number>
                        <text:p text:style-name="al">een naseizoenplaats: 2,15 personen;</text:p>
                      </text:list-item>
                    </text:list>
                    <text:list text:style-name="id1-3-2-2-5-4-3-1-8">
                      <text:list-item text:style-override="id1-3-2-2-5-4-3-1-8-1">
                        <text:number>6.</text:number>
                        <text:p text:style-name="al">een he&amp;pi-plaats: 3,00 personen.</text:p>
                      </text:list-item>
                    </text:list>
                  </text:list-item>
                </text:list>
                <text:list text:style-name="id1-3-2-2-5-4-4">
                  <text:list-item text:style-override="id1-3-2-2-5-4-4-1">
                    <text:number>b.</text:number>
                    <text:p text:style-name="al">het aantal nachten gesteld op, ingeval van</text:p>
                    <text:list text:style-name="id1-3-2-2-5-4-4-1-3">
                      <text:list-item text:style-override="id1-3-2-2-5-4-4-1-3-1">
                        <text:number>1.</text:number>
                        <text:p text:style-name="al">een jaarplaats: 66 nachten;</text:p>
                      </text:list-item>
                    </text:list>
                    <text:list text:style-name="id1-3-2-2-5-4-4-1-4">
                      <text:list-item text:style-override="id1-3-2-2-5-4-4-1-4-1">
                        <text:number>2.</text:number>
                        <text:p text:style-name="al">een seizoenplaats: 52 nachten;</text:p>
                      </text:list-item>
                    </text:list>
                    <text:list text:style-name="id1-3-2-2-5-4-4-1-5">
                      <text:list-item text:style-override="id1-3-2-2-5-4-4-1-5-1">
                        <text:number>3.</text:number>
                        <text:p text:style-name="al">een gebroken seizoenplaats: 34 nachten;</text:p>
                      </text:list-item>
                    </text:list>
                    <text:list text:style-name="id1-3-2-2-5-4-4-1-6">
                      <text:list-item text:style-override="id1-3-2-2-5-4-4-1-6-1">
                        <text:number>4.</text:number>
                        <text:p text:style-name="al">een voorseizoenplaats: 27 nachten;</text:p>
                      </text:list-item>
                    </text:list>
                    <text:list text:style-name="id1-3-2-2-5-4-4-1-7">
                      <text:list-item text:style-override="id1-3-2-2-5-4-4-1-7-1">
                        <text:number>5.</text:number>
                        <text:p text:style-name="al">een naseizoenplaats: 20 nachten;</text:p>
                      </text:list-item>
                    </text:list>
                    <text:list text:style-name="id1-3-2-2-5-4-4-1-8">
                      <text:list-item text:style-override="id1-3-2-2-5-4-4-1-8-1">
                        <text:number>6.</text:number>
                        <text:p text:style-name="al">een he&amp;pi-plaats: 7,8 nach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horend bij deze verordening is opgenomen in de bijbehorende Tarieventabel gemeente Epe voor belastingen, heffingen en rechten.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a</text:span> Aangifte</text:p>
            <text:list text:style-name="id1-3-2-2-9-2">
              <text:list-item text:style-override="id1-3-2-2-9-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9-4">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2-2">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text:a xlink:href="http://decentrale.regelgeving.overheid.nl/cvdr/xhtmloutput/Historie/Epe/CVDR437951/CVDR437951_2.html" xlink:type="simple">Verordening toeristenbelasting 2019</text:a> van 31 mei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toeristenbelasting 2020.</text:p>
            <text:p text:style-name="al"/>
            <text:p text:style-name="al"/>
            <text:p text:style-name="al">Epe, 14 november 2019</text:p>
            <text:p text:style-name="al"/>
            <text:p text:style-name="al">De raad voornoemd, </text:p>
            <text:p text:style-name="al">de plv. voorzitter, de griffier,</text:p>
            <text:p text:style-name="al"/>
            <text:p text:style-name="al">H.P de Goede. Mw. J. Kattenberg</text:p>
            <text:p text:style-name="al"/>
          </text:section>
        </text:section>
        <text:section text:name="nota-toelichting_id1-3-2-3" text:style-name="nota-toelichting">
          <text:p text:style-name="kop_level0">Toelichting Verordening toeristenbelasting 2020</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De gemeente Epe kent geen vrijstelling voor toeristenbelasting indien forensenbelasting is verschuldigd, maar juist een spiegelbeeldige bepaling in de verordening forensenbelasting. Daardoor vallen stacaravans e.d. op kampeerterreinen onder de toeristenbelasting.</text:p>
          <text:p text:style-name="al">De forfaitaire regeling in Epe is anders van opzet en sluit aan bij in het verleden gehouden onderzoek onder de recreatieondernemers. </text:p>
          <text:p text:style-name="al">Wettelijke uitgangspunt voor de aangifte is dat er een aangiftebiljet wordt verstuurd.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In de gemeente Epe geldt, conform de harmonisatie van betaaltermijnen binnen Tribuut belastingcentrum, de mogelijkheid om in één termijn te betalen. Het VNG-model gaat uit van betalen in twee termijnen, zonder automatische incassomog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Gemeentewet]|[1.0:v:BWBR0005416&amp;artikel=224</meta:user-defined>
    <meta:user-defined meta:name="OVERHEIDop.referentienummer">103683</meta:user-defined>
    <meta:user-defined meta:name="DCTERMS.alternative">Verordening toeristenbelasting 2020</meta:user-defined>
    <dc:language>nl</dc:language>
    <meta:user-defined meta:name="OVERHEID.Gemeente/DC.spatial">Epe</meta:user-defined>
    <meta:user-defined meta:name="DC.title">Verordening toeristenbelasting 2020</meta:user-defined>
    <meta:user-defined meta:name="DCTERMS.W3CDTF/DCTERMS.available">2019-11-19</meta:user-defined>
    <meta:user-defined meta:name="DCTERMS.W3CDTF/OVERHEIDop.jaargang">2019</meta:user-defined>
    <meta:user-defined meta:name="OVERHEIDop.publicationIssue">279574</meta:user-defined>
    <meta:user-defined meta:name="OVERHEIDop.betreftRegeling">CVDR629249_1</meta:user-defined>
    <meta:user-defined meta:name="xs:date/OVERHEIDop.startdatum">2020-01-01</meta:user-defined>
    <meta:user-defined meta:name="OVERHEIDop.GmbID/DC.identifier">gmb-2019-279574</meta:user-defined>
    <meta:user-defined meta:name="OVERHEIDop.versieInformatie"/>
  </office:meta>
</office:document-meta>
</file>