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Koepen 9: voor het verbouwen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oktober 2019. Besluit verzonden op 15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064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57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0642-2019</meta:user-defined>
    <dc:language>nl</dc:language>
    <meta:user-defined meta:name="OVERHEID.EPSG28992/DC.spatial">250296 533087</meta:user-defined>
    <meta:user-defined meta:name="DC.title">Sleen - De Koepen 9: voor het verbouwen van de schuur (verleend)</meta:user-defined>
    <meta:user-defined meta:name="OVERHEID.PostcodeHuisnummer/OVERHEIDop.postcodeHuisnummer">7841BT 9</meta:user-defined>
    <meta:user-defined meta:name="OVERHEIDop.straatnaam">De Koepen</meta:user-defined>
    <meta:user-defined meta:name="OVERHEIDop.woonplaats">Sl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573</meta:user-defined>
    <meta:user-defined meta:name="OVERHEIDop.GmbID/DC.identifier">gmb-2019-279573</meta:user-defined>
    <meta:user-defined meta:name="OVERHEIDop.versieInformatie"/>
  </office:meta>
</office:document-meta>
</file>