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16-1-1">
      <style:table-column-properties/>
    </style:style>
    <text:list-style style:name="id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103683 d.d. 7 oktober 2019;</text:p>
            <text:p text:style-name="al">gelet op de artikelen 156, tweede lid, aanhef en onderdeel h, en 228a van de <text:a xlink:href="http://wetten.overheid.nl/BWBR0005416" xlink:type="simple">Gemeentewet</text:a>;</text:p>
            <text:p text:style-name="al"/>
            <text:p text:style-name="al">
            <text:span text:style-name="nadrukvet">BESLUIT</text:span>
          </text:p>
            <text:p text:style-name="al"/>
            <text:p text:style-name="al">Vast te stellen de volgende verordening:</text:p>
            <text:p text:style-name="al">Verordening op de heffing en invordering van rioolheffing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eigenarendeel wordt geheven naar een vast bedrag per perceel.</text:p>
              </text:list-item>
              <text:list-item text:style-override="id1-3-2-2-4-2-2">
                <text:number>2.</text:number>
                <text:p text:style-name="al">Het gebruikersdeel wordt geheven naar het aantal kubieke meters water dat vanuit het perceel wordt afgevoerd.</text:p>
              </text:list-item>
              <text:list-item text:style-override="id1-3-2-2-4-2-3">
                <text:number>3.</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4">
                <text:number>4.</text:number>
                <text:p text:style-name="al">Ingeval gebruik wordt gemaakt van een pompinstallatie moet die pompinstallatie zijn voorzien van een: </text:p>
                <text:list text:style-name="id1-3-2-2-4-2-4-3">
                  <text:list-item text:style-override="id1-3-2-2-4-2-4-3-1">
                    <text:number>a.</text:number>
                    <text:p text:style-name="al">watermeter, waarvan de hoeveelheid opgepompt water kan worden afgelezen, of</text:p>
                  </text:list-item>
                  <text:list-item text:style-override="id1-3-2-2-4-2-4-3-2">
                    <text:number>b.</text:number>
                    <text:p text:style-name="al">bedrijfsurenteller, waarvan het aantal uren dat een pompinstallatie met vaste capaciteit in bedrijf is geweest kan worden afgelezen.</text:p>
                  </text:list-item>
                </text:list>
              </text:list-item>
              <text:list-item text:style-override="id1-3-2-2-4-2-5">
                <text:number>5.</text:number>
                <text:p text:style-name="al">De eerste volzin is niet van toepassing indien vaststelling van de hoeveelheid opgepompt water geschiedt op grond van enige andere wettelijke bepaling.</text:p>
              </text:list-item>
              <text:list-item text:style-override="id1-3-2-2-4-2-6">
                <text:number>6.</text:number>
                <text:p text:style-name="al">De op de voet van het derde lid berekende hoeveelheid toegevoerd of opgepompt water wordt verminderd met de hoeveelheid water die niet is afgevoerd.</text:p>
              </text:list-item>
              <text:list-item text:style-override="id1-3-2-2-4-2-7">
                <text:number>7.</text:number>
                <text:p text:style-name="al">Indien ingeval van nieuwbouw geen verbruik overeenkomstig het derde lid kan worden vastgesteld, wordt de hoeveelheid afvalwater van het perceel bepaald op 45 m<text:span text:style-name="sup">3</text:span> per persoon per jaar.</text:p>
              </text:list-item>
              <text:list-item text:style-override="id1-3-2-2-4-2-8">
                <text:number>8.</text:number>
                <text:p text:style-name="al">Indien meerdere percelen gebruik maken van één watermeter en geen tussenmeters aanwezig zijn, wordt de hoeveelheid afvalwater – voor zover mogelijk – naar evenredigheid van het aantal personen over de verschillende percelen verdeeld. </text:p>
              </text:list-item>
              <text:list-item text:style-override="id1-3-2-2-4-2-9">
                <text:number>9.</text:number>
                <text:p text:style-name="al">Voor de toepassing van het zesde en zevende lid wordt uitgegaan van het aantal personen dat bij aanvang van de belastingplicht in de basisregistratie personen staat ingeschreven op een perceel.</text:p>
              </text:list-item>
            </text:list>
          </text:section>
          <text:section text:name="artikel_id1-3-2-2-5" text:style-name="artikel">
            <text:p text:style-name="artikel_kop_titel"><text:span text:style-name="artikel_kop_label">Artikel</text:span> <text:span text:style-name="artikel_kop_nr">5</text:span> Belastingtarieven</text:p>
            <text:p text:style-name="al">Tarieven behorend bij deze verordening zijn opgenomen in de bijbehorende Tarieventabel gemeente Epe voor belastingen, heffingen en recht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schuldige binnen de gemeente verhuist en aldaar een ander perceel in gebruik neemt.</text:p>
              </text:list-item>
              <text:list-item text:style-override="id1-3-2-2-9-2-5">
                <text:number>5.</text:number>
                <text:p text:style-name="al">Belastingbedragen van minder dan € 10 worden niet geheven.</text:p>
              </text:list-item>
              <text:list-item text:style-override="id1-3-2-2-9-2-6">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text:a xlink:href="http://decentrale.regelgeving.overheid.nl/cvdr/xhtmloutput/Historie/Epe/CVDR605415/CVDR605415_1.html" xlink:type="simple">Verordening rioolheffing 2019</text:a>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p text:style-name="al">Epe, 14 november 2019</text:p>
            <text:p text:style-name="al">De raad voornoemd,</text:p>
            <text:p text:style-name="al">de plv. voorzitter,</text:p>
            <text:p text:style-name="al"/>
            <text:p text:style-name="al"/>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
                  </table:table-cell>
                </table:table-row>
              </table:table>
              <text:p text:style-name="table_bottom"/>
            </text:section>
            <text:p text:style-name="al"/>
            <text:p text:style-name="al"> H.P. de Goede</text:p>
            <text:p text:style-name="al"/>
            <text:p text:style-name="al">de griffier,</text:p>
            <text:p text:style-name="al"/>
            <text:p text:style-name="al"/>
            <text:section text:name="table_id1-3-2-2-14-16" text:style-name="table">
              <text:p text:style-name="table_top"/>
              <table:table table:style-name="tgroup">
                <table:table-column table:style-name="id1-3-2-2-14-16-1-1"/>
                <table:table-row table:style-name="row">
                  <table:table-cell table:style-name="entry" table:number-rows-spanned="1" table:number-columns-spanned="1">
                    <text:p text:style-name="table_al"/>
                  </table:table-cell>
                </table:table-row>
              </table:table>
              <text:p text:style-name="table_bottom"/>
            </text:section>
            <text:p text:style-name="al"/>
            <text:p text:style-name="al">Mw. J. Kattenberg</text:p>
            <text:p text:style-name="al"/>
            <text:p text:style-name="al"/>
          </text:section>
        </text:section>
        <text:section text:name="nota-toelichting_id1-3-2-3" text:style-name="nota-toelichting">
          <text:p text:style-name="kop_level0">Toelichting Verordening rioolheffing 2020</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5, vierde, vijfde en zesde lid</text:span>
        </text:p>
          <text:list text:style-name="id1-3-2-3-4">
            <text:list-item text:style-override="id1-3-2-3-4-1">
              <text:number>4.</text:number>
              <text:p text:style-name="al">Bij nieuwbouw zal er vaak nog geen waterverbruik bekend zijn. Om toch een benadering te hebben van het werkelijk (te verwachten) verbruik is aangesloten bij het landelijk gemiddelde van 45 m<text:span text:style-name="sup">3</text:span> per persoon. Bron: o.a. http://gemiddelden.nl/verbruik/gemiddelde-waterverbruik/ en https://www.nibud.nl/consumenten/energie-en-water/.</text:p>
            </text:list-item>
            <text:list-item text:style-override="id1-3-2-3-4-2">
              <text:number>5.</text:number>
              <text:p text:style-name="al">In de praktijk komt het met enige regelmaat voor dat slechts één watermeter is geplaatst voor meerdere percelen of zelfstandige gedeelten daarvan. In die gevallen zal het verbruik verdeeld moeten worden. In geval van twee woningen, waarbij mensen staan ingeschreven wordt het de verhouding tussen het aantal personen gebruikt. Bijvoorbeeld pand A heeft 2 bewoners, pand B 5. Het totale waterverbruik is 357 m<text:span text:style-name="sup">3</text:span>. Per persoon is dat 51 <text:span text:style-name="sup">m3</text:span>. Pand A krijgt dan 2x51=102 m<text:span text:style-name="sup">3</text:span> toebedeeld en pand B 5x51=255 m<text:span text:style-name="sup">3</text:span>. Zowel pand A als pand B vallen in de categorie &gt;100-300 m<text:span text:style-name="sup">3</text:span>. </text:p>
            </text:list-item>
            <text:list-item text:style-override="id1-3-2-3-4-3">
              <text:number>6.</text:number>
              <text:p text:style-name="al">In situaties waarin in een van de percelen geen personen staan ingeschreven, zoals bij bedrijven, zal een redelijke verdeling moeten plaatsvinden. In de praktijk zal dit maatwerk zijn. Uitgangspunt kan zijn dat aan het perceel waar wel personen staan ingeschreven 45 m<text:span text:style-name="sup">3</text:span> per persoon wordt toegerekend en de rest aan het perceel zonder ingeschreven personen. Mocht het onduidelijk zijn hoe te verdelen, dan bestaat de mogelijkheid om via een aangifte of het opvragen van inlichtingen helderheid te verkrijgen.</text:p>
            </text:list-item>
          </text:list>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8</text:span>
        </text:p>
          <text:p text:style-name="al">In navolging van jurisprudentie (<text:a xlink:href="https://uitspraken.rechtspraak.nl/inziendocument?id=ECLI:NL:RBZLY:2011:BQ4851&amp;showbutton=true&amp;keyword=ECLI%3aNL%3aRBZLY%3a2011%3aBQ4851" xlink:type="simple">ECLI:NL:RBZLY:2011:BQ4851</text:a>) wordt de term belastingschuldige gebruikt in plaats van belastingplichtige in lid 4.</text:p>
          <text:p text:style-name="al">
          <text:span text:style-name="nadrukvet">Artikel 9,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0</text:span>
        </text:p>
          <text:p text:style-name="al">Dit artikel stemt overeen de vergelijkbare bepaling in de Legesverordening en maakt het mogelijk dat het college redactionele aanpassingen doorvoert in de verordening. Het VNG-model kent deze bepaling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7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156 van de Gemeentewet]|[1.0:c:BWBR0005416&amp;artikel=156&amp;g=2017-07-01</meta:user-defined>
    <meta:user-defined meta:name="DC.source">artikel 228a van de Gemeentewet]|[1.0:c:BWBR0005416&amp;artikel=228a&amp;g=2017-07-01</meta:user-defined>
    <meta:user-defined meta:name="OVERHEIDop.referentienummer">103683</meta:user-defined>
    <meta:user-defined meta:name="DCTERMS.alternative">Verordening rioolheffing 2020</meta:user-defined>
    <dc:language>nl</dc:language>
    <meta:user-defined meta:name="OVERHEID.Gemeente/DC.spatial">Epe</meta:user-defined>
    <meta:user-defined meta:name="DC.title">Verordening rioolheffing 2020</meta:user-defined>
    <meta:user-defined meta:name="DCTERMS.W3CDTF/DCTERMS.available">2019-11-19</meta:user-defined>
    <meta:user-defined meta:name="DCTERMS.W3CDTF/OVERHEIDop.jaargang">2019</meta:user-defined>
    <meta:user-defined meta:name="OVERHEIDop.publicationIssue">279572</meta:user-defined>
    <meta:user-defined meta:name="OVERHEIDop.betreftRegeling">CVDR629248_1</meta:user-defined>
    <meta:user-defined meta:name="xs:date/OVERHEIDop.startdatum">2020-01-01</meta:user-defined>
    <meta:user-defined meta:name="OVERHEIDop.GmbID/DC.identifier">gmb-2019-279572</meta:user-defined>
    <meta:user-defined meta:name="OVERHEIDop.versieInformatie"/>
  </office:meta>
</office:document-meta>
</file>