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intrekken omgevingsvergunning voor het houden van vleesvarkens - Zandvoort 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758</text:p>
            <text:p text:style-name="common-al">Datum indiening: 11 november 2019</text:p>
            <text:p text:style-name="common-al">Omschrijving: intrekken omgevingsvergunning voor het houden van vleesvarkens</text:p>
            <text:p text:style-name="common-al">Adres: Zandvoort 2 Gendt</text:p>
            <text:p text:style-name="common-al">Activiteit: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758</meta:user-defined>
    <dc:language>nl</dc:language>
    <meta:user-defined meta:name="OVERHEID.EPSG28992/DC.spatial">193621 432676</meta:user-defined>
    <meta:user-defined meta:name="DC.title">Gemeente Lingewaard – omgevingsvergunning aanvraag - intrekken omgevingsvergunning voor het houden van vleesvarkens - Zandvoort 2 Gendt</meta:user-defined>
    <meta:user-defined meta:name="OVERHEID.PostcodeHuisnummer/OVERHEIDop.postcodeHuisnummer">6691EM 2</meta:user-defined>
    <meta:user-defined meta:name="OVERHEIDop.straatnaam">Zandvoort</meta:user-defined>
    <meta:user-defined meta:name="OVERHEIDop.woonplaats">Gend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71</meta:user-defined>
    <meta:user-defined meta:name="OVERHEIDop.GmbID/DC.identifier">gmb-2019-279571</meta:user-defined>
    <meta:user-defined meta:name="OVERHEIDop.versieInformatie"/>
  </office:meta>
</office:document-meta>
</file>