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16-1-1">
      <style:table-column-properties/>
    </style:style>
  </office:automatic-styles>
  <office:body>
    <office:text>
      <text:p text:style-name="new_page_staatscourant"/>
      <text:p text:style-name="single-kop-titel">Verordening leges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103683 d.d. 7 oktober 2019:</text:p>
            <text:p text:style-name="al">gelet op artikel 156, eerste en tweede lid, aanhef en onderdeel h en 229, eerste lid, aanhef en onderdeel b, van de <text:a xlink:href="http://wetten.overheid.nl/BWBR0005416" xlink:type="simple">Gemeentewet</text:a> en de artikelen 2, tweede lid en 7 van de <text:a xlink:href="http://wetten.overheid.nl/BWBR0005212" xlink:type="simple">Paspoortwet</text:a>;</text:p>
            <text:p text:style-name="al"/>
            <text:p text:style-name="al">
            <text:span text:style-name="nadrukvet">BESLUIT</text:span>
          </text:p>
            <text:p text:style-name="al"/>
            <text:p text:style-name="al">Vast te stellen de volgende verordening:</text:p>
            <text:p text:style-name="al">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dag: de periode van 00.00 uur tot 24.00 uur, waarbij een gedeelte van een dag als een hele dag wordt aangemerkt;</text:p>
              </text:list-item>
              <text:list-item text:style-override="id1-3-2-2-1-3-5">
                <text:number>-</text:number>
                <text:p text:style-name="al">APV: de actuele <text:a xlink:href="http://decentrale.regelgeving.overheid.nl/cvdr/xhtmloutput/Historie/Epe/CVDR58012/CVDR58012_8.html" xlink:type="simple">Algemene Plaatselijke Verordening</text:a> van de gemeente Epe;</text:p>
              </text:list-item>
              <text:list-item text:style-override="id1-3-2-2-1-3-6">
                <text:number>-</text:number>
                <text:p text:style-name="al">BRP: de basisregistratie personen als bedoeld in de <text:a xlink:href="http://wetten.overheid.nl/BWBR0033715" xlink:type="simple">Wet basisregistratie personen</text:a>.</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BWBR0020449" xlink:type="simple">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Tarieven behorend bij deze verordening zijn opgenomen in de bijbehorende Tarieventabel gemeente Epe voor belastingen, heffingen en rechten.</text:p>
              </text:list-item>
              <text:list-item text:style-override="id1-3-2-2-5-2-2">
                <text:number>2.</text:number>
                <text:p text:style-name="al">Voor het in behandeling nemen van een aanvraag tot het nemen van een projectuitvoeringsbesluit als bedoeld in artikel 2.10 van de <text:a xlink:href="http://wetten.overheid.nl/BWBR0027431" xlink:type="simple">Crisis- en herstelwet</text:a>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elastingbedragen van minder dan € 5,00 worden niet geheven. </text:p>
              </text:list-item>
              <text:list-item text:style-override="id1-3-2-2-5-2-5">
                <text:number>5.</text:number>
                <text:p text:style-name="al">Voor de toepassing van het bepaalde in het vierde lid wordt het totaal van op één aanslagbiljet verenigde aanslagen leges of andere heffingen aangemerkt als één belastingbedrag. </text:p>
              </text:list-item>
              <text:list-item text:style-override="id1-3-2-2-5-2-6">
                <text:number>6.</text:number>
                <text:p text:style-name="al">In afwijking in zoverre van het bepaalde in het eerste lid, bedraagt het tarief 90% van het tarief zoals opgenomen in de tarieventabel en naar beneden afgerond op hele euro’s indien een aanvraag tot het verlenen van een vergunning, ontheffing, uittreksel, beschikking e.d. langs de daartoe geopende elektronische weg wordt ingediend en de daarvoor verschuldigde leges gelijktijdig met de aanvraag langs de daartoe geopende elektronische weg worden betaa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andere schriftuur of elektronisch bericht. Het gevorderde bedrag wordt mondeling, elektronisch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text:a xlink:href="http://wetten.overheid.nl/BWBR0004770" xlink:type="simple">Invorderingswet 1990</text:a> moeten de leges worden betaald ingeval de kennisgeving als bedoeld in artikel 6: </text:p>
                <text:list text:style-name="id1-3-2-2-7-2-1-3">
                  <text:list-item text:style-override="id1-3-2-2-7-2-1-3-1">
                    <text:number>a.</text:number>
                    <text:p text:style-name="al">mondeling of elektronisch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8-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Buiten behandeling stellen van aanvragen</text:p>
            <text:list text:style-name="id1-3-2-2-10-2">
              <text:list-item text:style-override="id1-3-2-2-10-2-1">
                <text:number>1.</text:number>
                <text:p text:style-name="al">Aan aanvragen, waarbij de indieningsvereisten niet bij of krachtens wet uitputtend zijn geregeld, kan het bevoegd gezag de voorwaarde verbinden dat deze buiten behandeling worden gesteld indien de daarvoor verschuldigde leges niet binnen de in artikel 7 genoemde termijnen zijn betaald.</text:p>
              </text:list-item>
              <text:list-item text:style-override="id1-3-2-2-10-2-2">
                <text:number>2.</text:number>
                <text:p text:style-name="al">Er vindt geen invordering plaats van leges indien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text:a xlink:href="http://decentrale.regelgeving.overheid.nl/cvdr/xhtmloutput/Historie/Epe/CVDR609604/CVDR609604_1.html" xlink:type="simple">Legesverordening 2019</text:a> van 8 november 2018, wordt ingetrokken met ingang van de in artikel 12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Epe, 14 november 2019</text:p>
            <text:p text:style-name="al">De raad voornoemd,</text:p>
            <text:p text:style-name="al">de plv. voorzitter,</text:p>
            <text:p text:style-name="al"/>
            <text:p text:style-name="al"/>
            <text:section text:name="table_id1-3-2-2-13-9" text:style-name="table">
              <text:p text:style-name="table_top"/>
              <table:table table:style-name="tgroup">
                <table:table-column table:style-name="id1-3-2-2-13-9-1-1"/>
                <table:table-row table:style-name="row">
                  <table:table-cell table:style-name="entry" table:number-rows-spanned="1" table:number-columns-spanned="1">
                    <text:p text:style-name="table_al"/>
                  </table:table-cell>
                </table:table-row>
              </table:table>
              <text:p text:style-name="table_bottom"/>
            </text:section>
            <text:p text:style-name="al"/>
            <text:p text:style-name="al"> H.P. de Goede</text:p>
            <text:p text:style-name="al"/>
            <text:p text:style-name="al">de griffier,</text:p>
            <text:p text:style-name="al"/>
            <text:p text:style-name="al"/>
            <text:section text:name="table_id1-3-2-2-13-16" text:style-name="table">
              <text:p text:style-name="table_top"/>
              <table:table table:style-name="tgroup">
                <table:table-column table:style-name="id1-3-2-2-13-16-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section>
        </text:section>
        <text:section text:name="nota-toelichting_id1-3-2-3" text:style-name="nota-toelichting">
          <text:p text:style-name="kop_level0">Toelichting op de Legesverordening 2020</text:p>
          <text:p text:style-name="al">De gemeente Epe hanteert als uitgangspunt de modelverordening van de VNG. Op onderdelen wijkt Epe af. Voor de toelichting wordt verwezen naar de modeltoelichting van de VNG zoals die onder meer te vinden is op www.modelverordeningen.nl. Hieronder worden de specifieke keuzes en afwijkingen voor Epe nader toegelicht.</text:p>
          <text:p text:style-name="al">
          <text:span text:style-name="nadrukvet">Artikel 1 Begripsomschrijvingen</text:span>
        </text:p>
          <text:p text:style-name="al">In dit artikel wordt gesproken over de n<text:span text:style-name="sup">e</text:span> en de (n-1)<text:span text:style-name="sup">e</text:span> dag. Voor “n” wordt de dag van de maand ingevuld. Bijvoorbeeld: als “n” 4 februari is, dan is de (n-1)<text:span text:style-name="sup">e</text:span> dag van de volgende maand 3 maart.</text:p>
          <text:p text:style-name="al">
          <text:span text:style-name="nadrukvet">Artikel 5 Maatstaven van heffing en tarieven</text:span>
        </text:p>
          <text:p text:style-name="al">
          <text:span text:style-name="nadrukcur">Vierde </text:span>
          <text:span text:style-name="nadrukcur">lid </text:span>
        </text:p>
          <text:p text:style-name="al">Uit efficiencyoverweging is bepaald dat bedragen onder de € 5,00 niet worden geheven.</text:p>
          <text:p text:style-name="al">
          <text:span text:style-name="nadrukcur">Zesde lid</text:span>
        </text:p>
          <text:p text:style-name="al">De gemeente Epe wil klanten snel en efficiënt bedienen. Het digitale kanaal biedt daarvoor de beste ingang. Daarom is het beleid dat bij elektronische aanvragen volgens de daartoe opengestelde weg onder gelijktijdige (elektronische) betaling op de aangegeven wijze lagere tarieven worden gehanteerd. </text:p>
          <text:p text:style-name="al">
          <text:span text:style-name="nadrukvet">Artikel 6 Wijze van heffing</text:span>
        </text:p>
          <text:p text:style-name="al">In dit artikel is een extra bepaling opgenomen om ook op elektronische wijze te kunnen heffen.</text:p>
          <text:p text:style-name="al">
          <text:span text:style-name="nadrukvet">Artikel 7 Termijnen van betaling</text:span>
        </text:p>
          <text:p text:style-name="al">
          <text:span text:style-name="nadrukcur">Eerste lid, onderdeel a</text:span>
        </text:p>
          <text:p text:style-name="al">In dit onderdeel is een extra bepaling opgenomen in verband met heffing op elektronische wijze.</text:p>
          <text:p text:style-name="al">
          <text:span text:style-name="nadrukvet">Artikel 10</text:span>
          <text:span text:style-name="nadrukvet"> Buiten behandeling stellen van aanvragen </text:span>
        </text:p>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artikel 4:85, tweede lid, is het leggen van een dergelijke koppeling mogelijk. In de memorie van toelichting (TK 29 702, nr. 3) staat daarover het volgende: </text:p>
          <text:p text:style-name="al">
          <text:span text:style-name="nadrukcur">Het tweede lid bepaalt dat titel 4.4 niet van toepassing is op verplichtingen tot betaling van een geldsom voor het in behandeling nemen van een aanvraag (vaak leges genoemd). Dit zijn </text:span>
          <text:span text:style-name="nadrukcur">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Artikel 4:5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nieuwe regime kunnen vallen.</text:p>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In de brief die door de gemeente wordt verzonden wordt het vermeldt indien betaling als voorwaarde voor de in behandeling neming wordt gesteld.</text:p>
          <text:p text:style-name="al">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text:p>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het niet-betalen buiten behandeling wordt gesteld.</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7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3683</meta:user-defined>
    <meta:user-defined meta:name="DCTERMS.alternative">Legesverordening 2020</meta:user-defined>
    <dc:language>nl</dc:language>
    <meta:user-defined meta:name="OVERHEID.Gemeente/DC.spatial">Epe</meta:user-defined>
    <meta:user-defined meta:name="DC.title">Verordening leges 2020</meta:user-defined>
    <meta:user-defined meta:name="DCTERMS.W3CDTF/DCTERMS.available">2019-11-19</meta:user-defined>
    <meta:user-defined meta:name="DCTERMS.W3CDTF/OVERHEIDop.jaargang">2019</meta:user-defined>
    <meta:user-defined meta:name="OVERHEIDop.publicationIssue">279570</meta:user-defined>
    <meta:user-defined meta:name="OVERHEIDop.betreftRegeling">CVDR629247_1</meta:user-defined>
    <meta:user-defined meta:name="xs:date/OVERHEIDop.startdatum">2020-01-01</meta:user-defined>
    <meta:user-defined meta:name="OVERHEIDop.GmbID/DC.identifier">gmb-2019-279570</meta:user-defined>
    <meta:user-defined meta:name="OVERHEIDop.versieInformatie"/>
  </office:meta>
</office:document-meta>
</file>